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@華康中楷體" svg:font-family="@華康中楷體" style:font-family-generic="modern" style:font-pitch="fixed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3" style:family="table-column">
      <style:table-column-properties style:column-width="0.4784in" style:use-optimal-column-width="false"/>
    </style:style>
    <style:style style:name="TableColumn4" style:family="table-column">
      <style:table-column-properties style:column-width="0.1104in" style:use-optimal-column-width="false"/>
    </style:style>
    <style:style style:name="TableColumn5" style:family="table-column">
      <style:table-column-properties style:column-width="2.4638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2.4604in" style:use-optimal-column-width="false"/>
    </style:style>
    <style:style style:name="Table2" style:family="table">
      <style:table-properties style:width="6.8909in" fo:margin-left="0in" table:align="center"/>
    </style:style>
    <style:style style:name="TableRow8" style:family="table-row">
      <style:table-row-properties style:row-height="0.5937in" style:use-optimal-row-height="false" fo:keep-together="always"/>
    </style:style>
    <style:style style:name="TableCell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row-height="0.5923in" style:use-optimal-row-height="false" fo:keep-together="always"/>
    </style:style>
    <style:style style:name="TableCell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row-height="0.5923in" style:use-optimal-row-height="false" fo:keep-together="always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style:letter-kerning="false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0.3347in" fo:text-indent="-0.3381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125in" style:line-height-at-least="0in" fo:margin-left="0.1944in" fo:text-indent="-0.1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125in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center" fo:margin-top="0.125in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center" fo:margin-top="0.125in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center" fo:margin-top="0.125in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list-style-name="LFO1" style:family="paragraph">
      <style:paragraph-properties style:snap-to-layout-grid="false" fo:margin-top="0.125in" style:line-height-at-least="0in"/>
      <style:text-properties style:font-name="標楷體" style:font-name-asian="標楷體" fo:font-size="14pt" style:font-size-asian="14pt"/>
    </style:style>
    <style:style style:name="P72" style:parent-style-name="內文" style:list-style-name="LFO1" style:family="paragraph">
      <style:paragraph-properties style:snap-to-layout-grid="false" fo:margin-top="0.125in" style:line-height-at-least="0in"/>
      <style:text-properties style:font-name="標楷體" style:font-name-asian="標楷體" fo:font-size="14pt" style:font-size-asian="14pt"/>
    </style:style>
    <style:style style:name="P73" style:parent-style-name="內文" style:list-style-name="LFO1" style:family="paragraph">
      <style:paragraph-properties style:snap-to-layout-grid="false" fo:margin-top="0.125in" style:line-height-at-least="0in"/>
      <style:text-properties style:font-name="標楷體" style:font-name-asian="標楷體" fo:font-size="14pt" style:font-size-asian="14pt"/>
    </style:style>
    <style:style style:name="P74" style:parent-style-name="內文" style:list-style-name="LFO1" style:family="paragraph">
      <style:paragraph-properties style:snap-to-layout-grid="false" fo:margin-top="0.125in" style:line-height-at-least="0in"/>
      <style:text-properties style:font-name="標楷體" style:font-name-asian="標楷體" fo:font-size="14pt" style:font-size-asian="14pt"/>
    </style:style>
    <style:style style:name="P75" style:parent-style-name="內文" style:list-style-name="LFO1" style:family="paragraph">
      <style:paragraph-properties style:snap-to-layout-grid="false" fo:margin-top="0.125in" style:line-height-at-least="0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margin-top="0.125in" style:line-height-at-least="0in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標楷體" style:font-name-asian="標楷體" style:font-size-complex="12pt" fo:background-color="#FFFFFF"/>
    </style:style>
    <style:style style:name="P79" style:parent-style-name="內文" style:family="paragraph">
      <style:paragraph-properties style:snap-to-layout-grid="false" fo:margin-top="0.125in" style:line-height-at-least="0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margin-top="0.125in"/>
    </style:style>
    <style:style style:name="T83" style:parent-style-name="預設段落字型" style:family="text">
      <style:text-properties fo:background-color="#FFFFFF"/>
    </style:style>
    <style:style style:name="T84" style:parent-style-name="預設段落字型" style:family="text">
      <style:text-properties fo:background-color="#FFFFFF"/>
    </style:style>
    <style:style style:name="T85" style:parent-style-name="預設段落字型" style:family="text">
      <style:text-properties fo:background-color="#FFFFFF"/>
    </style:style>
    <style:style style:name="TableColumn87" style:family="table-column">
      <style:table-column-properties style:column-width="2.2868in" style:use-optimal-column-width="false"/>
    </style:style>
    <style:style style:name="TableColumn88" style:family="table-column">
      <style:table-column-properties style:column-width="4.6041in" style:use-optimal-column-width="false"/>
    </style:style>
    <style:style style:name="Table86" style:family="table">
      <style:table-properties style:width="6.8909in" fo:margin-left="0in" table:align="center"/>
    </style:style>
    <style:style style:name="TableRow89" style:family="table-row">
      <style:table-row-properties style:row-height="0.7861in" style:use-optimal-row-height="false" fo:keep-together="always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style:font-size-complex="12pt" fo:background-color="#FFFFFF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5" style:family="table-row">
      <style:table-row-properties style:row-height="0.5798in" style:use-optimal-row-height="false" fo:keep-together="always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style:font-size-complex="12pt" fo:background-color="#FFFFFF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Row120" style:family="table-row">
      <style:table-row-properties style:min-row-height="0.6409in" style:use-optimal-row-height="false" fo:keep-together="always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27" style:parent-style-name="內文" style:family="paragraph">
      <style:text-properties style:font-size-complex="12pt"/>
    </style:style>
  </office:automatic-styles>
  <office:body>
    <office:text text:use-soft-page-breaks="true">
      <text:p text:style-name="P1"><text:bookmark-start text:name="_Hlk129010597"/>國立臺北大學經濟學系學生逕行修讀博士班學位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bookmark-end text:name="_Hlk129010597"/>學號</text:p>
          </table:table-cell>
          <table:covered-table-cell/>
          <table:table-cell table:style-name="TableCell11">
            <text:p text:style-name="P12"/>
          </table:table-cell>
          <table:table-cell table:style-name="TableCell13">
            <text:p text:style-name="P14">手機號碼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電子郵件信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系級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申請日期</text:p>
          </table:table-cell>
          <table:table-cell table:style-name="TableCell33">
            <text:p text:style-name="P34">民國<text:s text:c="4"/>年<text:s text:c="3"/>月<text:s text:c="3"/>日</text:p>
          </table:table-cell>
        </table:table-row>
        <table:table-row table:style-name="TableRow35">
          <table:table-cell table:style-name="TableCell36" table:number-columns-spanned="5">
            <text:p text:style-name="P37">具備條件：</text:p>
            <text:p text:style-name="P38"><text:span text:style-name="T39">一、</text:span><text:span text:style-name="T40">本校學士班應屆畢業生（含申請提前畢業學生）歷年學業總成績名次在該班學生前百分之三十以內，具研究潛力者。經本系或本校相關學系（研究所）助理教授以上</text:span><text:span text:style-name="T41">2</text:span><text:span text:style-name="T42">人之推薦；</text:span><text:span text:style-name="T43"><text:s/></text:span></text:p>
            <text:p text:style-name="P44"><text:span text:style-name="T45">二、</text:span><text:span text:style-name="T46">修讀碩士學位學生，修業期間成績優異，並具有研究潛力者。經本系或本校相關學系（研究所）助理教授以上</text:span><text:span text:style-name="T47">2</text:span><text:span text:style-name="T48">人之推薦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<text:span text:style-name="T52">□</text:span><text:span text:style-name="T53">申請人在本系之歷年學業成績平均分數：</text:span><text:span text:style-name="T54">　　</text:span><text:span text:style-name="T55">，名次為該班</text:span><text:span text:style-name="T56">　　</text:span><text:span text:style-name="T57">名中之第</text:span><text:span text:style-name="T58">　　</text:span><text:span text:style-name="T59">名。名次佔全班百分比</text:span><text:span text:style-name="T60">　　</text:span><text:span text:style-name="T61">%</text:span><text:span text:style-name="T62">。</text:span><text:span text:style-name="T63">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繳</text:p>
            <text:p text:style-name="P67">交</text:p>
            <text:p text:style-name="P68">資</text:p>
            <text:p text:style-name="P69">料</text:p>
          </table:table-cell>
          <table:table-cell table:style-name="TableCell70" table:number-columns-spanned="4">
            <text:list text:style-name="LFO1" text:continue-numbering="true">
              <text:list-item>
                <text:p text:style-name="P71">申請書一份</text:p>
              </text:list-item>
              <text:list-item>
                <text:p text:style-name="P72">大學或碩士班歷年成績單正本一份</text:p>
              </text:list-item>
              <text:list-item>
                <text:p text:style-name="P73">研究計畫一份</text:p>
              </text:list-item>
              <text:list-item>
                <text:p text:style-name="P74">推薦信二封</text:p>
              </text:list-item>
              <text:list-item>
                <text:p text:style-name="P75">其他有利審查資料　　　</text:p>
              </text:list-item>
            </text:list>
            <text:p text:style-name="P76">　　　　　　　　　　　　　　　　　　　</text:p>
            <text:p text:style-name="P77"><text:span text:style-name="T78">我已詳閱注意事項並確認應繳資料均已備妥，且為本人之資料無誤。</text:span></text:p>
            <text:p text:style-name="P79"><text:span text:style-name="T80">申請人簽章：</text:span><text:span text:style-name="T81"><text:s text:c="22"/></text:span></text:p>
          </table:table-cell>
          <table:covered-table-cell/>
          <table:covered-table-cell/>
          <table:covered-table-cell/>
        </table:table-row>
      </table:table>
      <text:p text:style-name="P82"><text:span text:style-name="T83">[<text:s/></text:span><text:span text:style-name="T84">以下表格由本系承辦人填寫</text:span><text:span text:style-name="T85"><text:s/>]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<text:span text:style-name="T92">研究生事務委員會審查</text:span><text:span text:style-name="T93">：</text:span></text:p>
            <text:p text:style-name="P94"><text:span text:style-name="T95">經本系</text:span><text:span text:style-name="T96"><text:s text:c="4"/></text:span><text:span text:style-name="T97">學年度</text:span><text:span text:style-name="T98">第</text:span><text:span text:style-name="T99"><text:s text:c="4"/></text:span><text:span text:style-name="T100">次研究生事務委員會議審查，審查結果：</text:span></text:p>
            <text:p text:style-name="P101">□通過，□不通過。</text:p>
            <text:p text:style-name="P102"/>
            <text:p text:style-name="P103"/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系務會議</text:span><text:span text:style-name="T109">：</text:span></text:p>
            <text:p text:style-name="P110"><text:span text:style-name="T111">依本系</text:span><text:span text:style-name="T112"><text:s text:c="4"/></text:span><text:span text:style-name="T113">學年度第</text:span><text:span text:style-name="T114"><text:s text:c="4"/></text:span><text:span text:style-name="T115">次系務會議決議：</text:span><text:span text:style-name="T116">□</text:span><text:span text:style-name="T117">錄取，</text:span><text:span text:style-name="T118">□</text:span><text:span text:style-name="T119">不錄取。</text:span></text:p>
          </table:table-cell>
          <table:covered-table-cell/>
        </table:table-row>
        <table:table-row table:style-name="TableRow120">
          <table:table-cell table:style-name="TableCell121">
            <text:p text:style-name="P122">承辦人簽章：</text:p>
          </table:table-cell>
          <table:table-cell table:style-name="TableCell123">
            <text:p text:style-name="P124">系主任核章：</text:p>
            <text:p text:style-name="P125"/>
            <text:p text:style-name="P126"><text:s text:c="19"/>民國<text:s text:c="4"/>年<text:s text:c="3"/>月<text:s text:c="3"/>日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@華康中楷體" svg:font-family="@華康中楷體" style:font-family-generic="modern" style:font-pitch="fixed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line-height-at-least="0.25in"/>
      <style:text-properties style:font-name="@華康中楷體" style:font-name-asian="@華康中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5-19T07:35:00Z</meta:creation-date>
    <dc:date>2023-05-19T07:35:00Z</dc:date>
    <meta:print-date>2019-08-21T04:43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82" meta:character-count="564" meta:row-count="13" meta:non-whitespace-character-count="302"/>
  </office:meta>
</office:document-meta>
</file>