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4" style:family="table-column">
      <style:table-column-properties style:column-width="0.57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3" style:family="table">
      <style:table-properties style:width="6.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olumn41" style:family="table-column">
      <style:table-column-properties style:column-width="0.5743in"/>
    </style:style>
    <style:style style:name="TableColumn42" style:family="table-column">
      <style:table-column-properties style:column-width="0.8736in"/>
    </style:style>
    <style:style style:name="TableColumn43" style:family="table-column">
      <style:table-column-properties style:column-width="0.6229in"/>
    </style:style>
    <style:style style:name="TableColumn44" style:family="table-column">
      <style:table-column-properties style:column-width="0.6229in"/>
    </style:style>
    <style:style style:name="TableColumn45" style:family="table-column">
      <style:table-column-properties style:column-width="0.125in"/>
    </style:style>
    <style:style style:name="TableColumn46" style:family="table-column">
      <style:table-column-properties style:column-width="1.7444in"/>
    </style:style>
    <style:style style:name="TableColumn47" style:family="table-column">
      <style:table-column-properties style:column-width="0.125in"/>
    </style:style>
    <style:style style:name="TableColumn48" style:family="table-column">
      <style:table-column-properties style:column-width="0.9979in"/>
    </style:style>
    <style:style style:name="TableColumn49" style:family="table-column">
      <style:table-column-properties style:column-width="1in"/>
    </style:style>
    <style:style style:name="Table40" style:family="table">
      <style:table-properties style:width="6.6861in" fo:margin-left="0in" table:align="left"/>
    </style:style>
    <style:style style:name="TableRow50" style:family="table-row">
      <style:table-row-properties style:row-height="0.28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9" style:family="table-row">
      <style:table-row-properties style:row-height="0.28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top="0.125in" style:line-height-at-least="0in" fo:text-indent="0.6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75" style:family="table-row">
      <style:table-row-properties style:row-height="0.2833in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85" style:family="table-row">
      <style:table-row-properties style:row-height="0.2833in"/>
    </style:style>
    <style:style style:name="P8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95" style:family="table-row">
      <style:table-row-properties style:row-height="0.2833in"/>
    </style:style>
    <style:style style:name="P9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05" style:family="table-row">
      <style:table-row-properties style:row-height="0.283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top="0.125in" style:line-height-at-least="0in" fo:text-indent="0.6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21" style:family="table-row">
      <style:table-row-properties style:row-height="0.2833in"/>
    </style:style>
    <style:style style:name="P12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31" style:family="table-row">
      <style:table-row-properties style:row-height="0.2833in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41" style:family="table-row">
      <style:table-row-properties style:row-height="0.2833in"/>
    </style:style>
    <style:style style:name="P14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51" style:family="table-row">
      <style:table-row-properties style:row-height="0.283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top="0.125in" style:line-height-at-least="0in" fo:text-indent="0.62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67" style:family="table-row">
      <style:table-row-properties style:row-height="0.2833in"/>
    </style:style>
    <style:style style:name="P1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77" style:family="table-row">
      <style:table-row-properties style:row-height="0.2833in"/>
    </style:style>
    <style:style style:name="P17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87" style:family="table-row">
      <style:table-row-properties style:row-height="0.2833in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197" style:family="table-row">
      <style:table-row-properties style:row-height="0.283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margin-top="0.125in" style:line-height-at-least="0in" fo:text-indent="0.62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13" style:family="table-row">
      <style:table-row-properties style:row-height="0.2833in"/>
    </style:style>
    <style:style style:name="P21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23" style:family="table-row">
      <style:table-row-properties style:row-height="0.2833in"/>
    </style:style>
    <style:style style:name="P22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33" style:family="table-row">
      <style:table-row-properties style:row-height="0.2833in"/>
    </style:style>
    <style:style style:name="P2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43" style:family="table-row">
      <style:table-row-properties style:row-height="0.2833in"/>
    </style:style>
    <style:style style:name="TableCell244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4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margin-top="0.125in" style:line-height-at-least="0in" fo:text-indent="0.625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59" style:family="table-row">
      <style:table-row-properties style:row-height="0.2833in"/>
    </style:style>
    <style:style style:name="P2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69" style:family="table-row">
      <style:table-row-properties style:row-height="0.2833in"/>
    </style:style>
    <style:style style:name="P2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79" style:family="table-row">
      <style:table-row-properties style:row-height="0.2833in"/>
    </style:style>
    <style:style style:name="P28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-top="none" fo:border-left="0.0069in solid #000000" fo:border-bottom="0.0347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-top="none" fo:border-left="none" fo:border-bottom="0.0347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-top="none" fo:border-left="none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Row323" style:family="table-row">
      <style:table-row-properties style:min-row-height="0.4479in"/>
    </style:style>
    <style:style style:name="TableCell32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326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style:line-height-at-least="0in" fo:margin-left="0.9847in" fo:text-indent="-0.3944in">
        <style:tab-stops/>
      </style:paragraph-properties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style:line-height-at-least="0in" fo:margin-left="0.7861in" fo:text-indent="-0.1958in">
        <style:tab-stops/>
      </style:paragraph-properties>
      <style:text-properties style:font-name-asian="標楷體" fo:font-size="10pt" style:font-size-asian="10pt" style:font-size-complex="10pt"/>
    </style:style>
    <style:style style:name="P343" style:parent-style-name="內文" style:family="paragraph">
      <style:paragraph-properties style:snap-to-layout-grid="false" style:line-height-at-least="0in" fo:text-indent="0.4166in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style:snap-to-layout-grid="false" style:line-height-at-least="0in" fo:text-indent="0.4166in"/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style:snap-to-layout-grid="false" style:line-height-at-least="0in" fo:margin-left="0.5902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style:snap-to-layout-grid="false" style:line-height-at-least="0in" fo:margin-left="0.5902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P352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臺北大學經濟學系領域專長證書申請表</text:p>
      <text:p text:style-name="P2">申請日期：　　　年　　　月　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班別</text:p>
          </table:table-cell>
          <table:table-cell table:style-name="TableCell21">
            <text:p text:style-name="P22">□學士班　　年級　　班</text:p>
            <text:p text:style-name="P23">□進修學士班　　年級</text:p>
            <text:p text:style-name="P24">□碩士班　　年級</text:p>
          </table:table-cell>
        </table:table-row>
        <table:table-row table:style-name="TableRow25">
          <table:table-cell table:style-name="TableCell26">
            <text:p text:style-name="P27">生日</text:p>
          </table:table-cell>
          <table:table-cell table:style-name="TableCell28">
            <text:p text:style-name="P29">年　 月　日</text:p>
          </table:table-cell>
          <table:table-cell table:style-name="TableCell30" table:number-columns-spanned="2">
            <text:p text:style-name="P31">聯絡電話（手機）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內文"><text:span text:style-name="T34">※</text:span><text:span text:style-name="T35">請檢附歷年成績單，並以螢光</text:span><text:span text:style-name="T36">筆</text:span><text:span text:style-name="T37">標示專業領域選修課程，以利審查</text:span><text:span text:style-name="T38">。</text:span><text:span text:style-name="T39">　　　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專業領域</text:p>
          </table:table-cell>
          <table:covered-table-cell/>
          <table:covered-table-cell/>
          <table:table-cell table:style-name="TableCell53" table:number-columns-spanned="3">
            <text:p text:style-name="P54">課程名稱</text:p>
          </table:table-cell>
          <table:covered-table-cell/>
          <table:covered-table-cell/>
          <table:table-cell table:style-name="TableCell55" table:number-columns-spanned="2">
            <text:p text:style-name="P56">學分數</text:p>
          </table:table-cell>
          <table:covered-table-cell/>
          <table:table-cell table:style-name="TableCell57">
            <text:p text:style-name="P58">成績</text:p>
          </table:table-cell>
        </table:table-row>
        <table:table-row table:style-name="TableRow59">
          <table:table-cell table:style-name="TableCell60" table:number-columns-spanned="3" table:number-rows-spanned="4">
            <text:p text:style-name="P61">□金融、貨幣與經濟成長</text:p>
            <text:p text:style-name="P62"/>
            <text:p text:style-name="P63"/>
            <text:p text:style-name="P64"><text:span text:style-name="T65">學分合計:</text:span><text:span text:style-name="T66"><text:s text:c="6"/></text:span>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上：</text:p>
            <text:p text:style-name="P71">下：</text:p>
          </table:table-cell>
          <table:covered-table-cell/>
          <table:table-cell table:style-name="TableCell72">
            <text:p text:style-name="P73">上：</text:p>
            <text:p text:style-name="P74">下：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上：</text:p>
            <text:p text:style-name="P81">下：</text:p>
          </table:table-cell>
          <table:covered-table-cell/>
          <table:table-cell table:style-name="TableCell82">
            <text:p text:style-name="P83">上：</text:p>
            <text:p text:style-name="P84">下：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上：</text:p>
            <text:p text:style-name="P91">下：</text:p>
          </table:table-cell>
          <table:covered-table-cell/>
          <table:table-cell table:style-name="TableCell92">
            <text:p text:style-name="P93">上：</text:p>
            <text:p text:style-name="P94">下：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上：</text:p>
            <text:p text:style-name="P101">下：</text:p>
          </table:table-cell>
          <table:covered-table-cell/>
          <table:table-cell table:style-name="TableCell102">
            <text:p text:style-name="P103">上：</text:p>
            <text:p text:style-name="P104">下：</text:p>
          </table:table-cell>
        </table:table-row>
        <table:table-row table:style-name="TableRow105">
          <table:table-cell table:style-name="TableCell106" table:number-columns-spanned="3" table:number-rows-spanned="4">
            <text:p text:style-name="P107">□產業與公共經濟</text:p>
            <text:p text:style-name="P108"/>
            <text:p text:style-name="P109"/>
            <text:p text:style-name="P110"><text:span text:style-name="T111">學分合計:</text:span><text:span text:style-name="T112"><text:s text:c="6"/></text:span>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上：</text:p>
            <text:p text:style-name="P117">下：</text:p>
          </table:table-cell>
          <table:covered-table-cell/>
          <table:table-cell table:style-name="TableCell118">
            <text:p text:style-name="P119">上：</text:p>
            <text:p text:style-name="P120">下：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上：</text:p>
            <text:p text:style-name="P127">下：</text:p>
          </table:table-cell>
          <table:covered-table-cell/>
          <table:table-cell table:style-name="TableCell128">
            <text:p text:style-name="P129">上：</text:p>
            <text:p text:style-name="P130">下：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上：</text:p>
            <text:p text:style-name="P137">下：</text:p>
          </table:table-cell>
          <table:covered-table-cell/>
          <table:table-cell table:style-name="TableCell138">
            <text:p text:style-name="P139">上：</text:p>
            <text:p text:style-name="P140">下：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上：</text:p>
            <text:p text:style-name="P147">下：</text:p>
          </table:table-cell>
          <table:covered-table-cell/>
          <table:table-cell table:style-name="TableCell148">
            <text:p text:style-name="P149">上：</text:p>
            <text:p text:style-name="P150">下：</text:p>
          </table:table-cell>
        </table:table-row>
        <table:table-row table:style-name="TableRow151">
          <table:table-cell table:style-name="TableCell152" table:number-columns-spanned="3" table:number-rows-spanned="4">
            <text:p text:style-name="P153">□人力、資源與環境經濟</text:p>
            <text:p text:style-name="P154"/>
            <text:p text:style-name="P155"/>
            <text:p text:style-name="P156"><text:span text:style-name="T157">學分合計:</text:span><text:span text:style-name="T158"><text:s text:c="6"/></text:span>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上：</text:p>
            <text:p text:style-name="P163">下：</text:p>
          </table:table-cell>
          <table:covered-table-cell/>
          <table:table-cell table:style-name="TableCell164">
            <text:p text:style-name="P165">上：</text:p>
            <text:p text:style-name="P166">下：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上：</text:p>
            <text:p text:style-name="P173">下：</text:p>
          </table:table-cell>
          <table:covered-table-cell/>
          <table:table-cell table:style-name="TableCell174">
            <text:p text:style-name="P175">上：</text:p>
            <text:p text:style-name="P176">下：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上：</text:p>
            <text:p text:style-name="P183">下：</text:p>
          </table:table-cell>
          <table:covered-table-cell/>
          <table:table-cell table:style-name="TableCell184">
            <text:p text:style-name="P185">上：</text:p>
            <text:p text:style-name="P186">下：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上：</text:p>
            <text:p text:style-name="P193">下：</text:p>
          </table:table-cell>
          <table:covered-table-cell/>
          <table:table-cell table:style-name="TableCell194">
            <text:p text:style-name="P195">上：</text:p>
            <text:p text:style-name="P196">下：</text:p>
          </table:table-cell>
        </table:table-row>
        <table:table-row table:style-name="TableRow197">
          <table:table-cell table:style-name="TableCell198" table:number-columns-spanned="3" table:number-rows-spanned="4">
            <text:p text:style-name="P199">□經濟理論與方法</text:p>
            <text:p text:style-name="P200"/>
            <text:p text:style-name="P201"/>
            <text:p text:style-name="P202"><text:span text:style-name="T203">學分合計:</text:span><text:span text:style-name="T204"><text:s text:c="6"/></text:span>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上：</text:p>
            <text:p text:style-name="P209">下：</text:p>
          </table:table-cell>
          <table:covered-table-cell/>
          <table:table-cell table:style-name="TableCell210">
            <text:p text:style-name="P211">上：</text:p>
            <text:p text:style-name="P212">下：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上：</text:p>
            <text:p text:style-name="P219">下：</text:p>
          </table:table-cell>
          <table:covered-table-cell/>
          <table:table-cell table:style-name="TableCell220">
            <text:p text:style-name="P221">上：</text:p>
            <text:p text:style-name="P222">下：</text:p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上：</text:p>
            <text:p text:style-name="P229">下：</text:p>
          </table:table-cell>
          <table:covered-table-cell/>
          <table:table-cell table:style-name="TableCell230">
            <text:p text:style-name="P231">上：</text:p>
            <text:p text:style-name="P232">下：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>上：</text:p>
            <text:p text:style-name="P239">下：</text:p>
          </table:table-cell>
          <table:covered-table-cell/>
          <table:table-cell table:style-name="TableCell240">
            <text:p text:style-name="P241">上：</text:p>
            <text:p text:style-name="P242">下：</text:p>
          </table:table-cell>
        </table:table-row>
        <table:table-row table:style-name="TableRow243">
          <table:table-cell table:style-name="TableCell244" table:number-columns-spanned="3" table:number-rows-spanned="4">
            <text:p text:style-name="P245">□資料科學</text:p>
            <text:p text:style-name="P246"/>
            <text:p text:style-name="P247"/>
            <text:p text:style-name="P248"><text:span text:style-name="T249">學分合計:</text:span><text:span text:style-name="T250"><text:s text:c="6"/></text:span>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上：</text:p>
            <text:p text:style-name="P255">下：</text:p>
          </table:table-cell>
          <table:covered-table-cell/>
          <table:table-cell table:style-name="TableCell256">
            <text:p text:style-name="P257">上：</text:p>
            <text:p text:style-name="P258">下：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上：</text:p>
            <text:p text:style-name="P265">下：</text:p>
          </table:table-cell>
          <table:covered-table-cell/>
          <table:table-cell table:style-name="TableCell266">
            <text:p text:style-name="P267">上：</text:p>
            <text:p text:style-name="P268">下：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>上：</text:p>
            <text:p text:style-name="P275">下：</text:p>
          </table:table-cell>
          <table:covered-table-cell/>
          <table:table-cell table:style-name="TableCell276">
            <text:p text:style-name="P277">上：</text:p>
            <text:p text:style-name="P278">下：</text:p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>上：</text:p>
            <text:p text:style-name="P285">下：</text:p>
          </table:table-cell>
          <table:covered-table-cell/>
          <table:table-cell table:style-name="TableCell286">
            <text:p text:style-name="P287">上：</text:p>
            <text:p text:style-name="P288">下：</text:p>
          </table:table-cell>
        </table:table-row>
        <table:table-row table:style-name="TableRow289">
          <table:table-cell table:style-name="TableCell290" table:number-columns-spanned="9">
            <text:p text:style-name="P291">本系審核認定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該生</text:p>
          </table:table-cell>
          <table:table-cell table:style-name="TableCell295">
            <text:p text:style-name="P296">□符合</text:p>
            <text:p text:style-name="P297">□不符合</text:p>
          </table:table-cell>
          <table:table-cell table:style-name="TableCell298" table:number-columns-spanned="2">
            <text:p text:style-name="P299">本系領域專長</text:p>
          </table:table-cell>
          <table:covered-table-cell/>
          <table:table-cell table:style-name="TableCell300" table:number-columns-spanned="3">
            <text:p text:style-name="P301">□金融、貨幣與經濟成長</text:p>
            <text:p text:style-name="P302">□產業與公共經濟</text:p>
            <text:p text:style-name="P303">□人力、資源與環境經濟</text:p>
          </table:table-cell>
          <table:covered-table-cell/>
          <table:covered-table-cell/>
          <table:table-cell table:style-name="TableCell304" table:number-columns-spanned="2">
            <text:p text:style-name="P305">□經濟理論與方法</text:p>
            <text:p text:style-name="P306">□資料科學</text:p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本系</text:p>
          </table:table-cell>
          <table:table-cell table:style-name="TableCell311">
            <text:p text:style-name="P312">□可</text:p>
            <text:p text:style-name="P313">□不可</text:p>
          </table:table-cell>
          <table:table-cell table:style-name="TableCell314" table:number-columns-spanned="7">
            <text:p text:style-name="P315">發予領域專長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系主任：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>承辦人：　　　　　　　　　　　年　　月　　日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9">
            <text:p text:style-name="P325"/>
            <text:p text:style-name="P326">說明：一、學生須符合下列規定，得向本系申請領域專長證明。</text:p>
            <text:p text:style-name="P327"><text:span text:style-name="T328">（一）本系學士班</text:span><text:span text:style-name="T329">、進修學士班</text:span><text:span text:style-name="T330">學生選修同一專業領域</text:span><text:span text:style-name="T331">學群</text:span><text:span text:style-name="T332">課程滿</text:span><text:span text:style-name="T333">12</text:span><text:span text:style-name="T334">學分</text:span><text:span text:style-name="T335">(</text:span><text:span text:style-name="T336">含</text:span><text:span text:style-name="T337">)</text:span><text:span text:style-name="T338">以上</text:span><text:span text:style-name="T339">，選修「並列數個專業領域」課程，於申請領域專長證明時，同一領域僅限採計</text:span><text:span text:style-name="T340">1</text:span><text:span text:style-name="T341">門課程。</text:span></text:p>
            <text:p text:style-name="P342">（二）本系碩士班學生選修同一專業領域課程滿2門(含)以上。</text:p>
            <text:p text:style-name="P343"><text:span text:style-name="T344">二、申請時間：</text:span><text:span text:style-name="T345">限應屆畢業生於畢業當學期</text:span><text:span text:style-name="T346">期末考前</text:span><text:span text:style-name="T347">申請。</text:span></text:p>
            <text:p text:style-name="P348">三、申請流程：</text:p>
            <text:p text:style-name="P349">（一）填妥申請表附歷年成績單送系辦公室審核。</text:p>
            <text:p text:style-name="P350">（二）畢業當學期申請獲准者，於辦理離校手續時至系辦公室領取證明書。</text:p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78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經濟學系專業領域學群證書申請表</dc:title>
    <dc:subject/>
    <meta:initial-creator>USER</meta:initial-creator>
    <dc:creator>hsiao vivien</dc:creator>
    <meta:creation-date>2023-05-02T03:27:00Z</meta:creation-date>
    <dc:date>2023-05-02T0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