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bottom="0.0833in" fo:text-indent="0.417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bottom="0.0833in" fo:margin-left="0.24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indent="0.11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2361in" fo:text-indent="-0.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本文縮排" style:family="paragraph">
      <style:paragraph-properties fo:text-indent="2.2888in"/>
    </style:style>
    <style:style style:name="P57" style:parent-style-name="內文" style:family="paragraph">
      <style:paragraph-properties fo:margin-left="0.3777in" fo:text-indent="1.6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indent="0.118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bottom="0.08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1.25in" style:use-optimal-column-width="false"/>
    </style:style>
    <style:style style:name="TableColumn73" style:family="table-column">
      <style:table-column-properties style:column-width="0.627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Column75" style:family="table-column">
      <style:table-column-properties style:column-width="0.7666in" style:use-optimal-column-width="false"/>
    </style:style>
    <style:style style:name="TableColumn76" style:family="table-column">
      <style:table-column-properties style:column-width="0.8166in" style:use-optimal-column-width="false"/>
    </style:style>
    <style:style style:name="TableColumn77" style:family="table-column">
      <style:table-column-properties style:column-width="0.8333in" style:use-optimal-column-width="false"/>
    </style:style>
    <style:style style:name="TableColumn78" style:family="table-column">
      <style:table-column-properties style:column-width="0.666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71" style:family="table">
      <style:table-properties style:width="6.4166in" fo:margin-left="0.186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margin-bottom="0.1666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1.227in" style:use-optimal-column-width="false"/>
    </style:style>
    <style:style style:name="TableColumn248" style:family="table-column">
      <style:table-column-properties style:column-width="1.1062in" style:use-optimal-column-width="false"/>
    </style:style>
    <style:style style:name="TableColumn249" style:family="table-column">
      <style:table-column-properties style:column-width="1.2256in" style:use-optimal-column-width="false"/>
    </style:style>
    <style:style style:name="Table245" style:family="table">
      <style:table-properties style:width="4.6423in" fo:margin-left="0.8527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indent="0.8333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indent="0.8333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margin-left="0.6298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indent="0.25in"/>
      <style:text-properties style:font-name="標楷體" style:font-name-asian="標楷體" fo:font-size="14pt" style:font-size-asian="14pt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olumn313" style:family="table-column">
      <style:table-column-properties style:column-width="1.6027in" style:use-optimal-column-width="false"/>
    </style:style>
    <style:style style:name="TableColumn314" style:family="table-column">
      <style:table-column-properties style:column-width="1.3333in" style:use-optimal-column-width="false"/>
    </style:style>
    <style:style style:name="TableColumn315" style:family="table-column">
      <style:table-column-properties style:column-width="1.1263in" style:use-optimal-column-width="false"/>
    </style:style>
    <style:style style:name="TableColumn316" style:family="table-column">
      <style:table-column-properties style:column-width="0.6562in" style:use-optimal-column-width="false"/>
    </style:style>
    <style:style style:name="TableColumn317" style:family="table-column">
      <style:table-column-properties style:column-width="2.0125in" style:use-optimal-column-width="false"/>
    </style:style>
    <style:style style:name="Table312" style:family="table">
      <style:table-properties style:width="6.7312in" fo:margin-left="0in" table:align="left"/>
    </style:style>
    <style:style style:name="TableRow318" style:family="table-row">
      <style:table-row-properties style:min-row-height="0.3611in" style:use-optimal-row-height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1111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3611in" style:use-optimal-row-height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1111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1111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1111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4" style:family="table-row">
      <style:table-row-properties style:min-row-height="0.3611in" style:use-optimal-row-height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111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3611in" style:use-optimal-row-height="false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3611in" style:use-optimal-row-height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111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1111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經濟學系博士班入學</text:p>
      <text:p text:style-name="P3">推薦信</text:p>
      <text:p text:style-name="P4">致：國立臺北大學經濟學系</text:p>
      <text:p text:style-name="P5"><text:span text:style-name="T6">237</text:span><text:span text:style-name="T7">303</text:span><text:span text:style-name="T8">新</text:span><text:span text:style-name="T9">北</text:span><text:span text:style-name="T10">市</text:span><text:span text:style-name="T11">三峽</text:span><text:span text:style-name="T12">區</text:span><text:span text:style-name="T13">大學路151號</text:span></text:p>
      <text:p text:style-name="P14">※申請人請注意：</text:p>
      <text:p text:style-name="P15"><text:span text:style-name="T16">請</text:span><text:span text:style-name="T17">先</text:span><text:span text:style-name="T18">自行打</text:span><text:span text:style-name="T19">上</text:span><text:span text:style-name="T20">申請</text:span><text:span text:style-name="T21">人</text:span><text:span text:style-name="T22">姓名</text:span><text:span text:style-name="T23">後</text:span><text:span text:style-name="T24">，將本表格</text:span><text:span text:style-name="T25">寄</text:span><text:span text:style-name="T26">給推薦人。填妥後由</text:span><text:span text:style-name="T27">推薦人</text:span><text:span text:style-name="T28">彌封簽名（蓋章）</text:span><text:span text:style-name="T29">後</text:span><text:span text:style-name="T30">寄往本系</text:span><text:span text:style-name="T31">，</text:span><text:span text:style-name="T32">或</text:span><text:span text:style-name="T33">由申請人連同</text:span><text:span text:style-name="T34">應繳報考資料</text:span><text:span text:style-name="T35">一併</text:span><text:span text:style-name="T36">寄往本系。</text:span></text:p>
      <text:p text:style-name="P37"/>
      <text:p text:style-name="P38"><text:span text:style-name="T39">申請人姓名：</text:span><text:span text:style-name="T40"><text:s text:c="29"/></text:span></text:p>
      <text:p text:style-name="P41">※推薦人請注意：</text:p>
      <text:p text:style-name="本文縮排2">謝謝您撥冗填寫下列事項。本系對您所填之資料將絕對保密。如果您有其他意見也請用您認為適當的方式來填寫推薦函。</text:p>
      <text:p text:style-name="P42">1.您對申請人了解的程度（包括認識多久）</text:p>
      <text:p text:style-name="P43"><text:span text:style-name="T44">(1)您與申請人認識時間：</text:span><text:span text:style-name="T45">　　</text:span><text:span text:style-name="T46">年</text:span><text:span text:style-name="T47">　　　</text:span><text:span text:style-name="T48">個月</text:span></text:p>
      <text:p text:style-name="P49"><text:span text:style-name="T50">(2)您與申請人關係：</text:span><text:span text:style-name="T51">□</text:span><text:span text:style-name="T52">師生<text:s/></text:span><text:span text:style-name="T53">□導師　□任課教師，曾教授</text:span><text:span text:style-name="T54">　　　　　</text:span><text:span text:style-name="T55">課程</text:span></text:p>
      <text:p text:style-name="P56">□指導教授，曾□合作研究計畫或□合寫論文</text:p>
      <text:p text:style-name="P57"><text:span text:style-name="T58">□其他：</text:span><text:span text:style-name="T59">　　　　　　</text:span></text:p>
      <text:p text:style-name="P60">(3)其他：</text:p>
      <text:p text:style-name="P61"/>
      <text:p text:style-name="P62"/>
      <text:p text:style-name="P63"/>
      <text:p text:style-name="P64"/>
      <text:p text:style-name="P65"/>
      <text:p text:style-name="P66"><text:span text:style-name="T67">2.</text:span><text:span text:style-name="T68">申請人之表現（請在適當處作</text:span><text:span text:style-name="T69"></text:span><text:span text:style-name="T70">記號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特優</text:p>
            <text:p text:style-name="P85">95%以上</text:p>
          </table:table-cell>
          <table:table-cell table:style-name="TableCell86">
            <text:p text:style-name="P87">優</text:p>
            <text:p text:style-name="P88">90%～95%</text:p>
          </table:table-cell>
          <table:table-cell table:style-name="TableCell89">
            <text:p text:style-name="P90">良</text:p>
            <text:p text:style-name="P91">85%～90%</text:p>
          </table:table-cell>
          <table:table-cell table:style-name="TableCell92">
            <text:p text:style-name="P93">好</text:p>
            <text:p text:style-name="P94">80%～85%</text:p>
          </table:table-cell>
          <table:table-cell table:style-name="TableCell95">
            <text:p text:style-name="P96">一般</text:p>
            <text:p text:style-name="P97">70%～80%</text:p>
          </table:table-cell>
          <table:table-cell table:style-name="TableCell98">
            <text:p text:style-name="P99">劣</text:p>
            <text:p text:style-name="P100">70%以下</text:p>
          </table:table-cell>
          <table:table-cell table:style-name="TableCell101">
            <text:p text:style-name="P102">無機會</text:p>
            <text:p text:style-name="P103">觀察</text:p>
          </table:table-cell>
        </table:table-row>
        <table:table-row table:style-name="TableRow104">
          <table:table-cell table:style-name="TableCell105">
            <text:p text:style-name="P106">學業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創意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判斷力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做事或作學問之積極性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英文閱讀能力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說話表達能力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寫作能力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在沒有指導情形下之工作能力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soft-page-break/>
      <text:p text:style-name="P240"><text:span text:style-name="T241">3.</text:span><text:span text:style-name="T242">在相同學習情形下，與其他學生比較，您對申請人的評分為：（請打</text:span><text:span text:style-name="T243"></text:span><text:span text:style-name="T244">）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95%以上</text:p>
          </table:table-cell>
          <table:table-cell table:style-name="TableCell253">
            <text:p text:style-name="P254"><text:span text:style-name="T255"><text:s text:c="8"/></text:span></text:p>
          </table:table-cell>
          <table:table-cell table:style-name="TableCell256">
            <text:p text:style-name="P257">80%～85%</text:p>
          </table:table-cell>
          <table:table-cell table:style-name="TableCell258">
            <text:p text:style-name="P259"><text:span text:style-name="T260"><text:s text:c="8"/></text:span></text:p>
          </table:table-cell>
        </table:table-row>
        <table:table-row table:style-name="TableRow261">
          <table:table-cell table:style-name="TableCell262">
            <text:p text:style-name="P263">90%～95%</text:p>
          </table:table-cell>
          <table:table-cell table:style-name="TableCell264">
            <text:p text:style-name="P265"><text:span text:style-name="T266"><text:s text:c="8"/></text:span></text:p>
          </table:table-cell>
          <table:table-cell table:style-name="TableCell267">
            <text:p text:style-name="P268">70%～80%</text:p>
          </table:table-cell>
          <table:table-cell table:style-name="TableCell269">
            <text:p text:style-name="P270"><text:span text:style-name="T271"><text:s text:c="8"/></text:span></text:p>
          </table:table-cell>
        </table:table-row>
        <table:table-row table:style-name="TableRow272">
          <table:table-cell table:style-name="TableCell273">
            <text:p text:style-name="P274">85%～90%</text:p>
          </table:table-cell>
          <table:table-cell table:style-name="TableCell275">
            <text:p text:style-name="P276"><text:span text:style-name="T277"><text:s text:c="8"/></text:span></text:p>
          </table:table-cell>
          <table:table-cell table:style-name="TableCell278">
            <text:p text:style-name="P279">70%以下</text:p>
          </table:table-cell>
          <table:table-cell table:style-name="TableCell280">
            <text:p text:style-name="P281"><text:span text:style-name="T282"><text:s text:c="8"/></text:span></text:p>
          </table:table-cell>
        </table:table-row>
      </table:table>
      <text:p text:style-name="P283"><text:span text:style-name="T284">評比學生總人數：</text:span><text:span text:style-name="T285">　　　</text:span><text:span text:style-name="T286">人</text:span></text:p>
      <text:p text:style-name="P287"/>
      <text:p text:style-name="P288">4.（1）請說明您對第二項及第三項之評分基礎；例如申請人在課堂上之表現、成績、書面報告，所完成之研究等等。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（2）請說明申請人之優缺點。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>5.一般評語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推薦人姓名：</text:p>
          </table:table-cell>
          <table:table-cell table:style-name="TableCell321" table:number-columns-spanned="3">
            <text:p text:style-name="P322"><text:span text:style-name="T323"><text:s text:c="21"/></text:span><text:span text:style-name="T324">女士</text:span><text:span text:style-name="T325">/</text:span><text:span text:style-name="T326">先生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職<text:s text:c="8"/>稱：</text:p>
          </table:table-cell>
          <table:table-cell table:style-name="TableCell332">
            <text:p text:style-name="P333"><text:span text:style-name="T334"><text:s text:c="10"/></text:span></text:p>
          </table:table-cell>
          <table:table-cell table:style-name="TableCell335" table:number-columns-spanned="2">
            <text:p text:style-name="P336"><text:span text:style-name="T337"><text:s text:c="13"/></text:span><text:span text:style-name="T338">學系</text:span></text:p>
          </table:table-cell>
          <table:covered-table-cell/>
          <table:table-cell table:style-name="TableCell339">
            <text:p text:style-name="P340"><text:span text:style-name="T341"><text:s text:c="4"/></text:span><text:span text:style-name="T342"><text:s text:c="4"/></text:span><text:span text:style-name="T343">大學（學院）</text:span></text:p>
          </table:table-cell>
        </table:table-row>
        <table:table-row table:style-name="TableRow344">
          <table:table-cell table:style-name="TableCell345">
            <text:p text:style-name="P346">住<text:s text:c="8"/>址：</text:p>
          </table:table-cell>
          <table:table-cell table:style-name="TableCell347" table:number-columns-spanned="4">
            <text:p text:style-name="P348"><text:span text:style-name="T349">□□□</text:span><text:span text:style-name="T350"><text:s text:c="44"/>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聯絡電話/傳真：</text:p>
          </table:table-cell>
          <table:table-cell table:style-name="TableCell354" table:number-columns-spanned="4">
            <text:p text:style-name="P355">（<text:s text:c="4"/>）<text:s text:c="18"/>/（<text:s text:c="4"/>）<text:s text:c="15"/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填表日期：</text:p>
          </table:table-cell>
          <table:table-cell table:style-name="TableCell359" table:number-columns-spanned="2">
            <text:p text:style-name="P360"><text:span text:style-name="T361"><text:s text:c="6"/></text:span><text:span text:style-name="T362">年</text:span><text:span text:style-name="T363"><text:s text:c="6"/></text:span><text:span text:style-name="T364">月</text:span><text:span text:style-name="T365"><text:s text:c="6"/></text:span><text:span text:style-name="T366">日</text:span></text:p>
          </table:table-cell>
          <table:covered-table-cell/>
          <table:table-cell table:style-name="TableCell367">
            <text:p text:style-name="P368">簽名：</text:p>
          </table:table-cell>
          <table:table-cell table:style-name="TableCell369">
            <text:p text:style-name="P370"><text:span text:style-name="T371"><text:s text:c="1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77in" fo:text-indent="2.5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margin-left="0.24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3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函</dc:title>
    <dc:subject/>
    <meta:initial-creator>nchulc</meta:initial-creator>
    <dc:creator>user</dc:creator>
    <meta:creation-date>2023-03-20T09:03:00Z</meta:creation-date>
    <dc:date>2023-03-20T09:03:00Z</dc:date>
    <meta:print-date>2011-09-20T02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3" meta:row-count="7" meta:non-whitespace-character-count="907"/>
  </office:meta>
</office:document-meta>
</file>