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0284in">
        <style:tab-stops>
          <style:tab-stop style:type="left" style:position="9.51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" style:parent-style-name="內文" style:family="paragraph">
      <style:paragraph-properties fo:widows="2" fo:orphans="2" fo:margin-left="0.0284in" fo:text-indent="6.871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111in"/>
    </style:style>
    <style:style style:name="TableColumn14" style:family="table-column">
      <style:table-column-properties style:column-width="7.899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875in"/>
    </style:style>
    <style:style style:name="Table12" style:family="table">
      <style:table-properties style:width="10.3854in" fo:margin-left="0.009in" table:align="left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style:letter-kerning="false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1111in"/>
      <style:text-properties style:font-name="Bookman Old Style" style:font-name-asian="標楷體"/>
    </style:style>
    <style:style style:name="P32" style:parent-style-name="內文" style:family="paragraph">
      <style:paragraph-properties fo:widows="2" fo:orphans="2" style:line-height-at-least="0.1111in"/>
      <style:text-properties style:font-name="Bookman Old Style" style:font-name-asian="標楷體"/>
    </style:style>
    <style:style style:name="P33" style:parent-style-name="內文" style:family="paragraph">
      <style:paragraph-properties fo:widows="2" fo:orphans="2" style:line-height-at-least="0.1111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fo:color="#7030A0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超連結" style:family="text">
      <style:text-properties style:font-name="標楷體" style:font-name-asian="標楷體" style:letter-kerning="false"/>
    </style:style>
    <style:style style:name="T40" style:parent-style-name="超連結" style:family="text">
      <style:text-properties style:font-name="標楷體" style:font-name-asian="標楷體" style:letter-kerning="false"/>
    </style:style>
    <style:style style:name="T41" style:parent-style-name="超連結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fo:color="#7030A0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fo:color="#7030A0" style:letter-kerning="false" style:language-asian="zh" style:country-asian="HK"/>
    </style:style>
    <style:style style:name="P44" style:parent-style-name="內文" style:family="paragraph">
      <style:paragraph-properties fo:widows="2" fo:orphans="2" style:line-height-at-least="0.1111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style:line-height-at-least="0.1944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style:line-height-at-least="0.1944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944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fo:background-color="#00FFFF" style:language-asian="zh" style:country-asian="HK"/>
    </style:style>
    <style:style style:name="T63" style:parent-style-name="預設段落字型" style:family="text">
      <style:text-properties style:font-name="標楷體" style:font-name-asian="標楷體" fo:background-color="#00FFFF"/>
    </style:style>
    <style:style style:name="T64" style:parent-style-name="預設段落字型" style:family="text">
      <style:text-properties style:font-name="標楷體" style:font-name-asian="標楷體" fo:background-color="#00FFFF" style:language-asian="zh" style:country-asian="HK"/>
    </style:style>
    <style:style style:name="T65" style:parent-style-name="預設段落字型" style:family="text">
      <style:text-properties style:font-name="標楷體" style:font-name-asian="標楷體" fo:background-color="#00FFFF"/>
    </style:style>
    <style:style style:name="T66" style:parent-style-name="預設段落字型" style:family="text">
      <style:text-properties style:font-name="標楷體" style:font-name-asian="標楷體" fo:background-color="#00FFFF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00FFFF" style:language-asian="zh" style:country-asian="HK"/>
    </style:style>
    <style:style style:name="T69" style:parent-style-name="預設段落字型" style:family="text">
      <style:text-properties style:font-name="標楷體" style:font-name-asian="標楷體" fo:background-color="#00FFFF"/>
    </style:style>
    <style:style style:name="T70" style:parent-style-name="預設段落字型" style:family="text">
      <style:text-properties style:font-name="標楷體" style:font-name-asian="標楷體" fo:background-color="#00FFFF" style:language-asian="zh" style:country-asian="HK"/>
    </style:style>
    <style:style style:name="T71" style:parent-style-name="預設段落字型" style:family="text">
      <style:text-properties style:font-name="標楷體" style:font-name-asian="標楷體" fo:background-color="#00FFFF"/>
    </style:style>
    <style:style style:name="T72" style:parent-style-name="預設段落字型" style:family="text">
      <style:text-properties style:font-name="標楷體" style:font-name-asian="標楷體" fo:background-color="#00FFFF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style:letter-kerning="false" style:language-asian="zh" style:country-asian="HK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 style:language-asian="zh" style:country-asian="HK"/>
    </style:style>
    <style:style style:name="T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 fo:background-color="#FFFF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944in" fo:margin-left="0.1527in" fo:text-indent="-0.1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widows="2" fo:orphans="2" style:snap-to-layout-grid="false" style:line-height-at-least="0.1666in" fo:margin-left="0.1527in" fo:text-indent="-0.15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style:snap-to-layout-grid="false" style:line-height-at-least="0.1666in" fo:margin-left="0.1527in" fo:text-indent="-0.1527in">
        <style:tab-stops/>
      </style:paragraph-properties>
    </style:style>
    <style:style style:name="T120" style:parent-style-name="強調粗體" style:family="text">
      <style:text-properties style:font-name="標楷體" style:font-name-asian="標楷體" fo:font-weight="normal" style:font-weight-asian="normal" fo:color="#333333" fo:font-size="11pt" style:font-size-asian="11pt" style:font-size-complex="11pt"/>
    </style:style>
    <style:style style:name="T121" style:parent-style-name="強調粗體" style:family="text">
      <style:text-properties style:font-name="標楷體" style:font-name-asian="標楷體" fo:font-weight="normal" style:font-weight-asian="normal" fo:color="#333333" fo:font-size="11pt" style:font-size-asian="11pt" style:font-size-complex="11pt"/>
    </style:style>
    <style:style style:name="T122" style:parent-style-name="強調粗體" style:family="text">
      <style:text-properties style:font-name="標楷體" style:font-name-asian="標楷體" fo:font-weight="normal" style:font-weight-asian="normal" fo:color="#333333" fo:font-size="11pt" style:font-size-asian="11pt" style:font-size-complex="11pt" style:language-asian="zh" style:country-asian="HK"/>
    </style:style>
    <style:style style:name="T123" style:parent-style-name="超連結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4" style:parent-style-name="超連結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5" style:parent-style-name="超連結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6" style:parent-style-name="超連結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7" style:parent-style-name="超連結" style:family="text">
      <style:text-properties style:font-name="標楷體" style:font-name-asian="標楷體" style:letter-kerning="false" fo:font-size="11pt" style:font-size-asian="11pt" style:font-size-complex="11pt"/>
    </style:style>
    <style:style style:name="P128" style:parent-style-name="內文" style:family="paragraph">
      <style:paragraph-properties fo:widows="2" fo:orphans="2"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129" style:parent-style-name="內文" style:family="paragraph">
      <style:paragraph-properties fo:widows="2" fo:orphans="2" style:snap-to-layout-grid="false" style:line-height-at-least="0.1666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style:snap-to-layout-grid="false" style:line-height-at-least="0.1666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style:snap-to-layout-grid="false" style:line-height-at-least="0.1666in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138" style:parent-style-name="內文" style:family="paragraph">
      <style:paragraph-properties fo:widows="2" fo:orphans="2" style:snap-to-layout-grid="false" style:line-height-at-least="0.1666in" fo:margin-left="0.1666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4" style:family="table-row">
      <style:table-row-properties style:min-row-height="0.458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Default" style:family="paragraph">
      <style:text-properties fo:font-size="11.5pt" style:font-size-asian="11.5pt" style:font-size-complex="11.5pt"/>
    </style:style>
    <style:style style:name="T149" style:parent-style-name="預設段落字型" style:family="text">
      <style:text-properties fo:font-size="11.5pt" style:font-size-asian="11.5pt" style:font-size-complex="11.5pt"/>
    </style:style>
    <style:style style:name="T150" style:parent-style-name="預設段落字型" style:family="text">
      <style:text-properties fo:font-size="11.5pt" style:font-size-asian="11.5pt" style:font-size-complex="11.5pt"/>
    </style:style>
    <style:style style:name="T151" style:parent-style-name="超連結" style:family="text">
      <style:text-properties fo:font-size="11pt" style:font-size-asian="11pt" style:font-size-complex="11pt" style:language-asian="zh" style:country-asian="HK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P154" style:parent-style-name="Default" style:family="paragraph">
      <style:paragraph-properties fo:margin-left="0.1597in" fo:text-indent="-0.1597in">
        <style:tab-stops/>
      </style:paragraph-properties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P164" style:parent-style-name="Default" style:family="paragraph">
      <style:paragraph-properties fo:margin-left="0.1597in" fo:text-indent="-0.1597in">
        <style:tab-stops/>
      </style:paragraph-properties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T167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Default" style:family="paragraph">
      <style:paragraph-properties fo:margin-left="0.1597in" fo:text-indent="-0.1597in">
        <style:tab-stops/>
      </style:paragraph-properties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T172" style:parent-style-name="超連結" style:family="text">
      <style:text-properties fo:font-size="11.5pt" style:font-size-asian="11.5pt" style:font-size-complex="11.5pt"/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T174" style:parent-style-name="預設段落字型" style:family="text">
      <style:text-properties fo:font-size="11.5pt" style:font-size-asian="11.5pt" style:font-size-complex="11.5pt"/>
    </style:style>
    <style:style style:name="P175" style:parent-style-name="Default" style:family="paragraph">
      <style:paragraph-properties fo:margin-left="0.1597in" fo:text-indent="-0.1597in">
        <style:tab-stops/>
      </style:paragraph-properties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預設段落字型" style:family="text">
      <style:text-properties fo:font-weight="bold" style:font-weight-asian="bold" fo:font-size="11.5pt" style:font-size-asian="11.5pt" style:font-size-complex="11.5pt" fo:background-color="#FFFF00" style:language-asian="zh" style:country-asian="HK"/>
    </style:style>
    <style:style style:name="T178" style:parent-style-name="預設段落字型" style:family="text">
      <style:text-properties fo:font-weight="bold" style:font-weight-asian="bold" fo:font-size="11.5pt" style:font-size-asian="11.5pt" style:font-size-complex="11.5pt" fo:background-color="#FFFF00"/>
    </style:style>
    <style:style style:name="T179" style:parent-style-name="預設段落字型" style:family="text">
      <style:text-properties fo:font-weight="bold" style:font-weight-asian="bold" fo:font-size="11.5pt" style:font-size-asian="11.5pt" style:font-size-complex="11.5pt" fo:background-color="#FFFF00" style:language-asian="zh" style:country-asian="HK"/>
    </style:style>
    <style:style style:name="T180" style:parent-style-name="預設段落字型" style:family="text">
      <style:text-properties fo:font-weight="bold" style:font-weight-asian="bold" fo:font-size="11.5pt" style:font-size-asian="11.5pt" style:font-size-complex="11.5pt" fo:background-color="#FFFF00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P183" style:parent-style-name="內文" style:family="paragraph">
      <style:paragraph-properties style:snap-to-layout-grid="false" style:line-height-at-leas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widows="2" fo:orphans="2" style:snap-to-layout-grid="false" style:line-height-at-least="0.1666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96" style:parent-style-name="內文" style:family="paragraph">
      <style:paragraph-properties fo:widows="2" fo:orphans="2" style:snap-to-layout-grid="false" style:line-height-at-least="0.1666in" fo:margin-left="0.1527in" fo:text-indent="-0.1527in">
        <style:tab-stops/>
      </style:paragraph-properties>
    </style:style>
    <style:style style:name="P197" style:parent-style-name="內文" style:family="paragraph">
      <style:paragraph-properties fo:widows="2" fo:orphans="2" style:snap-to-layout-grid="false" style:line-height-at-least="0.1666in" fo:margin-left="0.1527in" fo:text-indent="-0.1527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3" style:family="table-row">
      <style:table-row-properties style:min-row-height="1.951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style:line-height-at-least="0.1111in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style:line-height-at-least="0.1111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 style:language-asian="zh" style:country-asian="HK"/>
    </style:style>
    <style:style style:name="P228" style:parent-style-name="內文" style:family="paragraph">
      <style:paragraph-properties style:line-height-at-least="0.1111in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00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35" style:parent-style-name="內文" style:family="paragraph">
      <style:paragraph-properties fo:widows="2" fo:orphans="2" style:line-height-at-least="0.111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style:line-height-at-least="0.1111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243" style:parent-style-name="內文" style:family="paragraph">
      <style:paragraph-properties style:line-height-at-least="0.1111in" fo:margin-left="0.3333in" fo:text-indent="-0.3333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7395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line-height-at-least="0.1111in"/>
      <style:text-properties style:font-name="標楷體" style:font-name-asian="標楷體"/>
    </style:style>
    <style:style style:name="P262" style:parent-style-name="內文" style:family="paragraph">
      <style:paragraph-properties fo:widows="2" fo:orphans="2" style:line-height-at-least="0.1111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超連結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T279" style:parent-style-name="超連結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1.275in"/>
    </style:style>
    <style:style style:name="P286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.1111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2F5496" style:font-size-complex="13.5pt"/>
    </style:style>
    <style:style style:name="P291" style:parent-style-name="內文" style:family="paragraph">
      <style:paragraph-properties fo:widows="2" fo:orphans="2" style:line-height-at-least="0.1111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T295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T296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P297" style:parent-style-name="內文" style:family="paragraph">
      <style:paragraph-properties fo:widows="2" fo:orphans="2" style:line-height-at-least="0.1111in" fo:text-indent="0.1666in"/>
      <style:text-properties style:font-name="標楷體" style:font-name-asian="標楷體" style:font-name-complex="新細明體" style:font-weight-complex="bold" style:letter-kerning="false"/>
    </style:style>
    <style:style style:name="P298" style:parent-style-name="標題3" style:family="paragraph">
      <style:paragraph-properties fo:margin-top="0in" fo:margin-bottom="0in" style:line-height-at-least="0in" fo:margin-left="0.1569in" fo:text-indent="-0.175in" fo:background-color="#FFFFFF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normal" style:font-weight-asian="normal" fo:color="#333333" fo:font-size="12pt" style:font-size-asian="12pt" style:font-size-complex="9.5pt" fo:background-color="#FFFFFF"/>
    </style:style>
    <style:style style:name="T300" style:parent-style-name="預設段落字型" style:family="text">
      <style:text-properties style:font-name="標楷體" style:font-name-asian="標楷體" fo:font-weight="normal" style:font-weight-asian="normal" fo:color="#333333" fo:font-size="12pt" style:font-size-asian="12pt" style:font-size-complex="9.5pt" fo:background-color="#FFFFFF"/>
    </style:style>
    <style:style style:name="T301" style:parent-style-name="預設段落字型" style:family="text">
      <style:text-properties style:font-name-asian="標楷體" fo:font-size="12pt" style:font-size-asian="12pt"/>
    </style:style>
    <style:style style:name="T30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303" style:parent-style-name="預設段落字型" style:family="text">
      <style:text-properties style:font-name-asian="標楷體" fo:color="#FF0000" fo:font-size="12pt" style:font-size-asian="12pt"/>
    </style:style>
    <style:style style:name="P304" style:parent-style-name="標題3" style:family="paragraph">
      <style:paragraph-properties fo:margin-top="0in" fo:margin-bottom="0in" style:line-height-at-least="0in" fo:margin-left="0.1666in" fo:background-color="#FFFFFF">
        <style:tab-stops/>
      </style:paragraph-properties>
    </style:style>
    <style:style style:name="T30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306" style:parent-style-name="標題3" style:family="paragraph">
      <style:paragraph-properties fo:margin-top="0in" fo:margin-bottom="0in" style:line-height-at-least="0in" fo:margin-left="0.1569in" fo:text-indent="-0.175in" fo:background-color="#FFFFFF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normal" style:font-weight-asian="normal" fo:color="#FF0000" fo:font-size="12pt" style:font-size-asian="12pt"/>
    </style:style>
    <style:style style:name="T308" style:parent-style-name="預設段落字型" style:family="text">
      <style:text-properties style:font-name="標楷體" style:font-name-asian="標楷體" fo:font-weight="normal" style:font-weight-asian="normal" fo:color="#FF0000" fo:font-size="16pt" style:font-size-asian="16pt" style:font-size-complex="16pt" fo:background-color="#FFFF00"/>
    </style:style>
    <style:style style:name="P309" style:parent-style-name="標題3" style:family="paragraph">
      <style:paragraph-properties fo:margin-top="0in" fo:margin-bottom="0in" style:line-height-at-least="0in" fo:margin-left="0.1569in" fo:text-indent="-0.175in" fo:background-color="#FFFFFF">
        <style:tab-stops/>
      </style:paragraph-properties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374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.1111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111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text-align="justify" style:line-height-at-least="0.1111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text-align="justify" style:line-height-at-least="0.1111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111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374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widows="2" fo:orphans="2" fo:text-align="center" style:line-height-at-least="0.1111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111in"/>
      <style:text-properties style:font-name="標楷體" style:font-name-asian="標楷體"/>
    </style:style>
    <style:style style:name="P334" style:parent-style-name="內文" style:family="paragraph">
      <style:paragraph-properties fo:text-align="justify" style:line-height-at-least="0.1111in"/>
      <style:text-properties style:font-name="標楷體" style:font-name-asian="標楷體"/>
    </style:style>
    <style:style style:name="P335" style:parent-style-name="內文" style:family="paragraph">
      <style:paragraph-properties fo:text-align="justify" style:line-height-at-least="0.1111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.111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text-align="justify" style:line-height-at-least="0.1111in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text-align="justify" style:line-height-at-least="0.1111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line-height-at-least="0.1111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368" style:family="table-row">
      <style:table-row-properties style:min-row-height="0.2291in"/>
    </style:style>
    <style:style style:name="P369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line-height-at-least="0.1111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language-asian="zh" style:country-asian="HK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75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2291in"/>
    </style:style>
    <style:style style:name="P37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line-height-at-least="0.1111in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84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2444in"/>
    </style:style>
    <style:style style:name="P38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height-at-least="0.1111in"/>
    </style:style>
    <style:style style:name="T390" style:parent-style-name="預設段落字型" style:family="text">
      <style:text-properties style:font-name="Webdings" style:font-name-asian="Webdings" style:font-name-complex="Webdings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2444in"/>
    </style:style>
    <style:style style:name="P39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006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min-row-height="0.2444in"/>
    </style:style>
    <style:style style:name="P421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line-height-at-least="0.1111in"/>
    </style:style>
    <style:style style:name="T4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2444in"/>
    </style:style>
    <style:style style:name="P440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line-height-at-least="0.1111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0" style:family="table-row">
      <style:table-row-properties style:min-row-height="0.2444in"/>
    </style:style>
    <style:style style:name="P451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line-height-at-least="0.1111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0" style:family="table-row">
      <style:table-row-properties style:min-row-height="0.2444in"/>
    </style:style>
    <style:style style:name="P461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7" style:family="table-row">
      <style:table-row-properties style:min-row-height="0.2444in"/>
    </style:style>
    <style:style style:name="P46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line-height-at-least="0.1111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9" style:family="table-row">
      <style:table-row-properties style:min-row-height="0.2215in"/>
    </style:style>
    <style:style style:name="P480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111in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6" style:family="table-row">
      <style:table-row-properties style:min-row-height="0.2291in"/>
    </style:style>
    <style:style style:name="P48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3" style:family="table-row">
      <style:table-row-properties style:min-row-height="0.2291in"/>
    </style:style>
    <style:style style:name="P494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line-height-at-least="0.1111in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3" style:family="table-row">
      <style:table-row-properties style:min-row-height="0.2291in"/>
    </style:style>
    <style:style style:name="P504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line-height-at-least="0.1111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Calibri" style:font-weight-complex="bold" fo:color="#000000" fo:background-color="#FFFFFF"/>
    </style:style>
    <style:style style:name="T5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/>
    </style:style>
    <style:style style:name="T5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5" style:family="table-row">
      <style:table-row-properties style:min-row-height="0.2291in"/>
    </style:style>
    <style:style style:name="P526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font-name-complex="新細明體"/>
    </style:style>
    <style:style style:name="T530" style:parent-style-name="預設段落字型" style:family="text">
      <style:text-properties style:font-name-complex="Calibri" fo:font-weight="bold" style:font-weight-asian="bold" style:font-weight-complex="bold"/>
    </style:style>
    <style:style style:name="T531" style:parent-style-name="預設段落字型" style:family="text">
      <style:text-properties style:font-name-complex="新細明體"/>
    </style:style>
    <style:style style:name="T532" style:parent-style-name="預設段落字型" style:family="text">
      <style:text-properties style:font-name-complex="新細明體"/>
    </style:style>
    <style:style style:name="T533" style:parent-style-name="預設段落字型" style:family="text">
      <style:text-properties style:font-name-complex="新細明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 style:min-row-height="0.2291in"/>
    </style:style>
    <style:style style:name="P538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line-height-at-least="0.1111in"/>
    </style:style>
    <style:style style:name="T541" style:parent-style-name="預設段落字型" style:family="text">
      <style:text-properties style:font-name="Webdings" style:font-name-asian="Webdings" style:font-name-complex="Webdings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paragraph-properties style:snap-to-layout-grid="false" style:line-height-at-least="0.1944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 style:language-asian="zh" style:country-asian="HK"/>
    </style:style>
    <style:style style:name="T5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 style:language-asian="zh" style:country-asian="HK"/>
    </style:style>
    <style:style style:name="T5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 style:language-asian="zh" style:country-asian="HK"/>
    </style:style>
    <style:style style:name="T560" style:parent-style-name="預設段落字型" style:family="text">
      <style:text-properties style:font-name-asian="標楷體" style:letter-kerning="false" style:language-asian="zh" style:country-asian="HK"/>
    </style:style>
    <style:style style:name="T561" style:parent-style-name="預設段落字型" style:family="text">
      <style:text-properties style:font-name-asian="標楷體" style:letter-kerning="false"/>
    </style:style>
    <style:style style:name="P562" style:parent-style-name="內文" style:family="paragraph">
      <style:paragraph-properties style:snap-to-layout-grid="false" style:line-height-at-least="0.1944in"/>
    </style:style>
    <style:style style:name="T563" style:parent-style-name="預設段落字型" style:family="text">
      <style:text-properties style:font-name-asian="標楷體" style:letter-kerning="false" style:language-asian="zh" style:country-asian="HK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language-asian="zh" style:country-asian="HK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name-complex="新細明體" style:letter-kerning="false"/>
    </style:style>
    <style:style style:name="TableRow574" style:family="table-row">
      <style:table-row-properties style:min-row-height="0.2215in"/>
    </style:style>
    <style:style style:name="P575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style:line-height-at-least="0.1111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8" style:family="table-row">
      <style:table-row-properties style:min-row-height="0.2215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line-height-at-least="0.1111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標題2" style:family="paragraph">
      <style:paragraph-properties fo:border="0.0034in solid #000000" fo:padding="0in" style:shadow="none" style:line-height-at-least="0.1666in" fo:background-color="#FFFFFF"/>
    </style:style>
    <style:style style:name="T594" style:parent-style-name="預設段落字型" style:family="text">
      <style:text-properties style:font-name="標楷體" style:font-name-asian="標楷體" style:font-name-complex="Segoe UI Historic" fo:color="#050505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Segoe UI Historic" fo:color="#050505" fo:font-size="12pt" style:font-size-asian="12pt" style:font-size-complex="12pt" style:language-asian="zh" style:country-asian="HK"/>
    </style:style>
    <style:style style:name="T596" style:parent-style-name="超連結" style:family="text">
      <style:text-properties style:font-name="標楷體" style:font-name-asian="標楷體" style:font-name-complex="Segoe UI Historic" fo:font-size="12pt" style:font-size-asian="12pt" style:font-size-complex="12pt"/>
    </style:style>
    <style:style style:name="T597" style:parent-style-name="超連結" style:family="text">
      <style:text-properties style:font-name="標楷體" style:font-name-asian="標楷體" style:font-name-complex="Segoe UI Historic" fo:font-size="12pt" style:font-size-asian="12pt" style:font-size-complex="12pt"/>
    </style:style>
    <style:style style:name="T598" style:parent-style-name="超連結" style:family="text">
      <style:text-properties style:font-name="標楷體" style:font-name-asian="標楷體" style:font-name-complex="Segoe UI Historic" fo:font-size="12pt" style:font-size-asian="12pt" style:font-size-complex="12pt"/>
    </style:style>
    <style:style style:name="P599" style:parent-style-name="標題1" style:family="paragraph">
      <style:paragraph-properties fo:margin-top="0in" fo:margin-bottom="0in" style:line-height-at-least="0.1666in" fo:background-color="#FFFFFF"/>
    </style:style>
    <style:style style:name="T600" style:parent-style-name="強調粗體" style:family="text">
      <style:text-properties style:font-name="標楷體" style:font-name-asian="標楷體" fo:font-weight="bold" style:font-weight-asian="bold" fo:color="#333333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02" style:parent-style-name="超連結" style:family="text">
      <style:text-properties style:font-name="Trebuchet MS" fo:color="#3397FF" fo:font-size="10.5pt" style:font-size-asian="10.5pt" style:font-size-complex="10.5pt" fo:background-color="#FFFFFF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1111in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7" style:family="table-row">
      <style:table-row-properties style:min-row-height="0.3194in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line-height-at-least="0.1111in"/>
    </style:style>
    <style:style style:name="T6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61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61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letter-kerning="false"/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</office:automatic-styles>
  <office:body>
    <office:text text:use-soft-page-breaks="true">
      <text:p text:style-name="P1"><text:span text:style-name="T2">經濟學系碩博士班離校手續時程暨查核表</text:span></text:p>
      <text:p text:style-name="P3"><text:span text:style-name="T4">學號：</text:span><text:span text:style-name="T5">　</text:span><text:span text:style-name="T6"><text:s text:c="9"/></text:span><text:span text:style-name="T7">　</text:span><text:span text:style-name="T8">姓名：</text:span><text:span text:style-name="T9">　</text:span><text:span text:style-name="T10"><text:s text:c="6"/></text:span><text:span text:style-name="T11">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程序</text:p>
            </table:table-cell>
            <table:table-cell table:style-name="TableCell20">
              <text:p text:style-name="P21">應完成事項</text:p>
            </table:table-cell>
            <table:table-cell table:style-name="TableCell22">
              <text:p text:style-name="P23">完成<text:line-break/>打勾</text:p>
            </table:table-cell>
            <table:table-cell table:style-name="TableCell24">
              <text:p text:style-name="P25">完成<text:line-break/>日期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論文修正</text:span></text:p>
          </table:table-cell>
          <table:table-cell table:style-name="TableCell30">
            <text:p text:style-name="P31"/>
            <text:p text:style-name="P32">※學位論文格式：</text:p>
            <text:p text:style-name="P33"><text:span text:style-name="T34">請</text:span><text:span text:style-name="T35">至本校</text:span><text:span text:style-name="T36">教務處網站</text:span><text:span text:style-name="T37">「表單下載」中</text:span><text:span text:style-name="T38">：</text:span><text:a xlink:href="https://reurl.cc/54ljov下載" office:target-frame-name="_top" xlink:show="replace"><text:span text:style-name="T39">https://reurl.</text:span><text:bookmark-start text:name="_Hlt164349851"/><text:bookmark-start text:name="_Hlt164349852"/><text:span text:style-name="T40">c</text:span><text:bookmark-end text:name="_Hlt164349851"/><text:bookmark-end text:name="_Hlt164349852"/><text:span text:style-name="T41">c/54ljov</text:span></text:a><text:span text:style-name="T42">勾選「學位考試」</text:span><text:span text:style-name="T43">參考</text:span></text:p>
            <text:p text:style-name="P44">1.規格、紙張、圖樣、書背等格式請依教務處註冊組規定辦理。</text:p>
            <text:p text:style-name="P45"><text:span text:style-name="T46">2.</text:span><text:span text:style-name="T47">封面、頁面須加校徽浮水印。</text:span><text:span text:style-name="T48">封背之</text:span><text:span text:style-name="T49">(112)</text:span><text:span text:style-name="T50">，</text:span><text:span text:style-name="T51">係指畢業學年度</text:span><text:span text:style-name="T52">；</text:span></text:p>
            <text:p text:style-name="P53"><text:span text:style-name="T54">封面之</text:span><text:span text:style-name="T55">中華民國　年　月</text:span><text:span text:style-name="T56">之月份</text:span><text:span text:style-name="T57">，</text:span><text:span text:style-name="T58">係指口試當月份或當學期最後月份</text:span><text:span text:style-name="T59">，</text:span></text:p>
            <text:p text:style-name="P60"><text:span text:style-name="T61">如</text:span><text:span text:style-name="T62">第</text:span><text:span text:style-name="T63">1</text:span><text:span text:style-name="T64">學期畢業最後月份為</text:span><text:span text:style-name="T65">1</text:span><text:span text:style-name="T66">月</text:span><text:span text:style-name="T67">，</text:span><text:span text:style-name="T68">第</text:span><text:span text:style-name="T69">2</text:span><text:span text:style-name="T70">學期畢業最後月份為</text:span><text:span text:style-name="T71">7</text:span><text:span text:style-name="T72">月</text:span><text:span text:style-name="T73">。</text:span></text:p>
            <text:p text:style-name="P74"><text:span text:style-name="T75">※</text:span><text:span text:style-name="T76">論文考試委員審定書（簽名單），</text:span><text:span text:style-name="T77">須</text:span><text:span text:style-name="T78">送回請主任簽章後，始得印製論文，</text:span><text:span text:style-name="T79">至</text:span><text:span text:style-name="T80">遲</text:span><text:span text:style-name="T81">於離校前</text:span><text:span text:style-name="T82">5</text:span><text:span text:style-name="T83">個工作天繳交</text:span><text:span text:style-name="T84">。</text:span></text:p>
            <text:p text:style-name="內文"><text:span text:style-name="T85">　</text:span><text:span text:style-name="T86">約</text:span><text:span text:style-name="T87">3</text:span><text:span text:style-name="T88">個工作天可</text:span><text:span text:style-name="T89">取回正本</text:span><text:span text:style-name="T90">(</text:span><text:span text:style-name="T91">系辦留影本</text:span><text:span text:style-name="T92">)</text:span><text:span text:style-name="T93">，置於論文內頁，始得印製論文。</text:span></text:p>
            <text:p text:style-name="內文"><text:span text:style-name="T94">※</text:span><text:span text:style-name="T95">修正完稿，紙本及電子論文檔案</text:span><text:span text:style-name="T96">請務必依此順序</text:span><text:span text:style-name="T97">排列：</text:span></text:p>
            <text:p text:style-name="P98"><text:span text:style-name="T99">1.</text:span><text:span text:style-name="T100">系主任</text:span><text:span text:style-name="T101">已</text:span><text:span text:style-name="T102">簽名之『</text:span><text:span text:style-name="T103">論文考試委員審定書</text:span><text:span text:style-name="T104">(</text:span><text:span text:style-name="T105">簽名單</text:span><text:span text:style-name="T106">)</text:span><text:span text:style-name="T107">』。</text:span></text:p>
            <text:p text:style-name="P108"><text:span text:style-name="T109">2.</text:span><text:span text:style-name="T110">裝訂順序：封面、</text:span><text:span text:style-name="T111">考試委員簽名頁（必要）</text:span><text:span text:style-name="T112">、中文</text:span><text:span text:style-name="T113">摘要</text:span><text:span text:style-name="T114">、英文</text:span><text:span text:style-name="T115">摘要</text:span><text:span text:style-name="T116">、目錄、內文、</text:span><text:span text:style-name="T117">參考文獻</text:span><text:span text:style-name="T118">、著作權聲明。致謝聲明請放在委員簽名頁之後另頁書寫。</text:span></text:p>
            <text:p text:style-name="P119"><text:span text:style-name="T120">3.</text:span><text:span text:style-name="T121">轉檔、上傳、浮水印步驟，</text:span><text:span text:style-name="T122">請參考</text:span><text:a xlink:href="https://cloud.ncl.edu.tw/ntpu/" office:target-frame-name="_top" xlink:show="replace"><text:span text:style-name="T123">臺北大學博碩士</text:span><text:bookmark-start text:name="_Hlt164342112"/><text:bookmark-start text:name="_Hlt164342113"/><text:span text:style-name="T124">論</text:span><text:bookmark-start text:name="_Hlt164341856"/><text:bookmark-start text:name="_Hlt164341857"/><text:bookmark-end text:name="_Hlt164342112"/><text:bookmark-end text:name="_Hlt164342113"/><text:span text:style-name="T125">文</text:span><text:bookmark-end text:name="_Hlt164341856"/><text:bookmark-end text:name="_Hlt164341857"/><text:span text:style-name="T126">系統</text:span></text:a><text:a xlink:href="https://cloud.ncl.edu.tw/ntpu/" office:target-frame-name="_top" xlink:show="replace"><text:span text:style-name="T127">https://cloud.ncl.edu.tw/ntpu/</text:span></text:a></text:p>
            <text:p text:style-name="P128">※英文提要</text:p>
            <text:p text:style-name="P129">DEPARTMENT:<text:s/>ECONOMICS</text:p>
            <text:p text:style-name="P130">MAJOR（No more than ten words）：ECONOMICS</text:p>
            <text:p text:style-name="P131"><text:span text:style-name="T132">DEGREE</text:span><text:span text:style-name="T133">（</text:span><text:span text:style-name="T134">Do not use abbreviations</text:span><text:span text:style-name="T135">）</text:span><text:span text:style-name="T136">:<text:s/></text:span><text:span text:style-name="T137">MASTER OF ARTS IN ECONOMICS <text:s/></text:span></text:p>
            <text:p text:style-name="P138"/>
          </table:table-cell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Default"><text:span text:style-name="T146">論文上傳注意事項</text:span></text:p>
          </table:table-cell>
          <table:table-cell table:style-name="TableCell147">
            <text:p text:style-name="P148"/>
            <text:p text:style-name="Default"><text:span text:style-name="T149">※</text:span><text:span text:style-name="T150">上傳論文至「</text:span><text:a xlink:href="https://cloud.ncl.edu.tw/ntpu/" office:target-frame-name="_top" xlink:show="replace"><text:span text:style-name="T151">臺北大學博碩士論文系統</text:span></text:a><text:span text:style-name="T152">系統」：</text:span><text:span text:style-name="T153"><text:s/></text:span></text:p>
            <text:p text:style-name="P154"><text:span text:style-name="T155">1.</text:span><text:span text:style-name="T156">第</text:span>1<text:span text:style-name="T157">學期會於</text:span>11<text:span text:style-name="T158">月份</text:span>/<text:span text:style-name="T159">第</text:span>2<text:span text:style-name="T160">學期會於</text:span><text:span text:style-name="T161">5</text:span><text:span text:style-name="T162">月份</text:span><text:span text:style-name="T163">收到國圖系統寄的帳號和密碼。</text:span></text:p>
            <text:p text:style-name="P164"><text:span text:style-name="T165">2.</text:span><text:span text:style-name="T166">系統內之每個資料欄位，包含中英文，均請詳實填寫。</text:span><text:span text:style-name="T167">指導教授亦要填入考試委員欄位</text:span><text:span text:style-name="T168">。</text:span></text:p>
            <text:p text:style-name="P169"><text:span text:style-name="T170">3.</text:span><text:span text:style-name="T171">務必詳閱論文查核注意事項相關說明後（論文上傳學校教學說明網址：</text:span><text:a xlink:href="https://cloud.ncl.edu.tw/ntpu/" office:target-frame-name="_top" xlink:show="replace"><text:span text:style-name="T172">https://cloud.ncl.edu.tw/ntpu/</text:span></text:a><text:span text:style-name="T173">），再進行上傳。）。</text:span><text:span text:style-name="T174"><text:s/></text:span></text:p>
            <text:p text:style-name="P175"><text:span text:style-name="T176">4.</text:span><text:span text:style-name="T177">辦理離校當日</text:span><text:span text:style-name="T178">，</text:span><text:span text:style-name="T179">系辦助教才會進行</text:span><text:span text:style-name="T180">形式查核</text:span><text:span text:style-name="T181">。</text:span><text:span text:style-name="T182"><text:s/></text:span></text:p>
            <text:p text:style-name="P183">5.待系統出現「查核通過」再列印授權書。</text:p>
            <text:p text:style-name="P184"><text:span text:style-name="T185">6.</text:span><text:span text:style-name="T186">授權書</text:span><text:span text:style-name="T187">(1</text:span><text:span text:style-name="T188">式</text:span><text:span text:style-name="T189">2</text:span><text:span text:style-name="T190">張</text:span><text:span text:style-name="T191">)</text:span><text:span text:style-name="T192">及紙本論文</text:span><text:span text:style-name="T193">1</text:span><text:span text:style-name="T194">本繳給本校圖書館。</text:span><text:span text:style-name="T195"><text:s/></text:span></text:p>
            <text:p text:style-name="P196"/>
            <text:p text:style-name="P197"/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論文印製份數</text:p>
            <text:p text:style-name="P206"/>
          </table:table-cell>
          <table:table-cell table:style-name="TableCell207">
            <text:p text:style-name="P208"/>
            <text:p text:style-name="P209">※論文印製份數：</text:p>
            <text:p text:style-name="P210"><text:s text:c="2"/>1.指導教授及口試委員各1本（建議）</text:p>
            <text:p text:style-name="P211"><text:span text:style-name="T212"><text:s text:c="2"/></text:span><text:span text:style-name="T213">2.</text:span><text:span text:style-name="T214">系（交至</text:span><text:span text:style-name="T215">系辦</text:span><text:span text:style-name="T216">）：</text:span><text:span text:style-name="T217">4</text:span><text:span text:style-name="T218">本</text:span><text:span text:style-name="T219">(</text:span><text:span text:style-name="T220">系留存</text:span><text:span text:style-name="T221">3</text:span><text:span text:style-name="T222">本</text:span><text:span text:style-name="T223">+</text:span><text:span text:style-name="T224">註冊組</text:span><text:span text:style-name="T225">1</text:span><text:span text:style-name="T226">本</text:span><text:span text:style-name="T227">)</text:span></text:p>
            <text:p text:style-name="P228"><text:span text:style-name="T229"><text:s text:c="2"/></text:span><text:span text:style-name="T230">3.</text:span><text:span text:style-name="T231">圖書館：</text:span><text:span text:style-name="T232">1</text:span><text:span text:style-name="T233">本</text:span><text:span text:style-name="T234"><text:s text:c="5"/></text:span></text:p>
            <text:p text:style-name="P235">4.其他：自己留存份數<text:s text:c="5"/></text:p>
            <text:p text:style-name="P236"><text:span text:style-name="T237"><text:s text:c="2"/>5.</text:span><text:span text:style-name="T238">若論文獲本系推薦參加各學會論文獎，</text:span><text:span text:style-name="T239">8</text:span><text:span text:style-name="T240">月底前被系辦通知者，須再補交</text:span><text:span text:style-name="T241">2~3</text:span><text:span text:style-name="T242">本論文，以便參加論文獎甄選。</text:span></text:p>
            <text:p text:style-name="P243"/>
          </table:table-cell>
          <table:table-cell table:style-name="TableCell244">
            <text:p text:style-name="P245">□　</text:p>
          </table:table-cell>
          <table:table-cell table:style-name="TableCell246" table:number-rows-spanned="6">
            <text:p text:style-name="P247"/>
            <text:p text:style-name="P248">口試後<text:line-break/>離校前<text:line-break/>完成即可</text:p>
          </table:table-cell>
        </table:table-row>
        <table:table-row table:style-name="TableRow249">
          <table:table-cell table:style-name="TableCell250">
            <text:p text:style-name="P251">送論文給<text:line-break/>指導教授<text:line-break/>及口試委員</text:p>
          </table:table-cell>
          <table:table-cell table:style-name="TableCell252">
            <text:p text:style-name="P253">建議：親送論文給指導教授及口試委員</text:p>
          </table:table-cell>
          <table:table-cell table:style-name="TableCell254">
            <text:p text:style-name="P255">□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>論文上傳</text:p>
          </table:table-cell>
          <table:table-cell table:style-name="TableCell260">
            <text:p text:style-name="P261"/>
            <text:p text:style-name="P262"><text:span text:style-name="T263">請詳閱圖書館服務</text:span><text:span text:style-name="T264">-</text:span><text:span text:style-name="T265">離</text:span><text:bookmark-start text:name="_Hlt8397494"/><text:span text:style-name="T266">校</text:span><text:bookmark-end text:name="_Hlt8397494"/><text:span text:style-name="T267">手</text:span><text:bookmark-start text:name="_Hlt8397487"/><text:span text:style-name="T268">續</text:span><text:bookmark-end text:name="_Hlt8397487"/><text:span text:style-name="T269">(</text:span><text:bookmark-start text:name="_Hlt73266899"/><text:bookmark-start text:name="_Hlt73266900"/><text:span text:style-name="T270">畢</text:span><text:bookmark-end text:name="_Hlt73266899"/><text:bookmark-end text:name="_Hlt73266900"/><text:span text:style-name="T271">業</text:span><text:bookmark-start text:name="_Hlt138767187"/><text:bookmark-start text:name="_Hlt138767188"/><text:span text:style-name="T272">生</text:span><text:bookmark-end text:name="_Hlt138767187"/><text:bookmark-end text:name="_Hlt138767188"/><text:span text:style-name="T273">專區</text:span><text:span text:style-name="T274">)</text:span><text:span text:style-name="T275">。</text:span><text:a xlink:href="https://library.ntpu.edu.tw/singlehtml/736fa3f35c1a4a8caccc539671c94589" office:target-frame-name="_top" xlink:show="replace"><text:span text:style-name="T276">https://library.ntpu.edu.tw/single</text:span><text:bookmark-start text:name="_Hlt166587811"/><text:bookmark-start text:name="_Hlt166587812"/><text:span text:style-name="T277">h</text:span><text:bookmark-end text:name="_Hlt166587811"/><text:bookmark-end text:name="_Hlt166587812"/><text:span text:style-name="T278">tml/736fa3f35c1</text:span><text:bookmark-start text:name="_Hlt166588968"/><text:bookmark-start text:name="_Hlt166588969"/><text:span text:style-name="T279">a</text:span><text:bookmark-end text:name="_Hlt166588968"/><text:bookmark-end text:name="_Hlt166588969"/><text:span text:style-name="T280">4a8caccc539671c94589</text:span></text:a><text:span text:style-name="T281"><text:s/></text:span></text:p>
          </table:table-cell>
          <table:table-cell table:style-name="TableCell282">
            <text:p text:style-name="P283">□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臺北大學博碩士論文系統</text:span><text:span text:style-name="T290">：</text:span></text:p>
            <text:p text:style-name="P291"><text:span text:style-name="T292">1.</text:span><text:span text:style-name="T293">網址：</text:span><text:a xlink:href="https://cloud.ncl.edu.tw/ntpu/" office:target-frame-name="_top" xlink:show="replace"><text:span text:style-name="T294">https://cloud.ncl.edu.tw</text:span><text:bookmark-start text:name="_Hlt166587878"/><text:bookmark-start text:name="_Hlt166587879"/><text:span text:style-name="T295">/</text:span><text:bookmark-end text:name="_Hlt166587878"/><text:bookmark-end text:name="_Hlt166587879"/><text:span text:style-name="T296">ntpu/</text:span></text:a></text:p>
            <text:p text:style-name="P297">帳號及密碼：系統已寄發E-MAIL通知</text:p>
            <text:h text:style-name="P298" text:outline-level="3"><text:span text:style-name="T299">2.</text:span><text:span text:style-name="T300">上傳論文前，請詳閱</text:span><text:span text:style-name="T301">臺北大學博碩士論文系統</text:span><text:span text:style-name="T302">最新公告：</text:span><text:span text:style-name="T303">【上傳論文，你一定要知道的注意事項】，</text:span></text:h>
            <text:h text:style-name="P304" text:outline-level="3"><text:span text:style-name="T305">以免因不符合條件被退件，擔誤審核進度。</text:span></text:h>
            <text:h text:style-name="P306" text:outline-level="3"><text:span text:style-name="T307">3.</text:span><text:span text:style-name="T308">離校當日助教才會進行論文審核。</text:span></text:h>
            <text:h text:style-name="P309" text:outline-level="3"/>
          </table:table-cell>
          <table:table-cell table:style-name="TableCell310">
            <text:p text:style-name="P311">　</text:p>
            <text:p text:style-name="P312">□</text:p>
            <text:p text:style-name="P313">　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證照統計</text:span></text:p>
          </table:table-cell>
          <table:table-cell table:style-name="TableCell319">
            <text:p text:style-name="P320"/>
            <text:p text:style-name="P321">請備妥各項證照名稱及通過日期等資料，以備離校時於系辦填寫</text:p>
            <text:p text:style-name="P322"/>
          </table:table-cell>
          <table:table-cell table:style-name="TableCell323">
            <text:p text:style-name="P324"><text:span text:style-name="T325">□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研究生英語</text:p>
            <text:p text:style-name="P330"><text:span text:style-name="T331">能力畢業資格</text:span></text:p>
          </table:table-cell>
          <table:table-cell table:style-name="TableCell332">
            <text:p text:style-name="P333"/>
            <text:p text:style-name="P334"/>
            <text:p text:style-name="P335"><text:span text:style-name="T336">繳交</text:span><text:span text:style-name="T337">【研究生英</text:span><text:bookmark-start text:name="_Hlt8397634"/><text:span text:style-name="T338">語</text:span><text:bookmark-end text:name="_Hlt8397634"/><text:span text:style-name="T339">能</text:span><text:bookmark-start text:name="_Hlt73267576"/><text:bookmark-start text:name="_Hlt73267577"/><text:span text:style-name="T340">力</text:span><text:bookmark-start text:name="_Hlt138767872"/><text:bookmark-start text:name="_Hlt138767873"/><text:bookmark-end text:name="_Hlt73267576"/><text:bookmark-end text:name="_Hlt73267577"/><text:span text:style-name="T341">畢</text:span><text:bookmark-end text:name="_Hlt138767872"/><text:bookmark-end text:name="_Hlt138767873"/><text:span text:style-name="T342">業資格】</text:span><text:bookmark-start text:name="_Hlt418065404"/><text:bookmark-start text:name="_Hlt450914684"/><text:bookmark-start text:name="_Hlt450914685"/><text:bookmark-start text:name="_Hlt450915432"/><text:span text:style-name="T343">認</text:span><text:bookmark-end text:name="_Hlt418065404"/><text:bookmark-end text:name="_Hlt450914684"/><text:bookmark-end text:name="_Hlt450914685"/><text:bookmark-end text:name="_Hlt450915432"/><text:span text:style-name="T344">定申請表</text:span><text:span text:style-name="T345">並繳交檢定證書之正本及影本一份</text:span><text:span text:style-name="T346">（正本查驗之後退還）；</text:span></text:p>
            <text:p text:style-name="P347"><text:span text:style-name="T348">或</text:span><text:span text:style-name="T349">修畢英語精進課程且成績及格（請附成績單）</text:span></text:p>
            <text:p text:style-name="P350"/>
            <text:p text:style-name="P351"/>
          </table:table-cell>
          <table:table-cell table:style-name="TableCell352">
            <text:p text:style-name="P353">□</text:p>
          </table:table-cell>
          <table:covered-table-cell>
            <text:p text:style-name="P354"/>
          </table:covered-table-cell>
        </table:table-row>
        <text:soft-page-break/>
        <table:table-row table:style-name="TableRow355">
          <table:table-cell table:style-name="TableCell356" table:number-rows-spanned="16">
            <text:p text:style-name="P357">辦理離系手續</text:p>
          </table:table-cell>
          <table:table-cell table:style-name="TableCell358">
            <text:p text:style-name="P359"><text:span text:style-name="T360">※寒暑假期間辦理離校手續時間：</text:span><text:span text:style-name="T361">建議同學最遲14:00前，到校辦理，以避免無法於當日完成所有程序</text:span></text:p>
          </table:table-cell>
          <table:table-cell table:style-name="TableCell362" table:number-rows-spanned="3">
            <text:p text:style-name="P363">　</text:p>
            <text:p text:style-name="P364">　</text:p>
          </table:table-cell>
          <table:table-cell table:style-name="TableCell365" table:number-rows-spanned="16">
            <text:p text:style-name="P366"><text:span text:style-name="T367">9月6日前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　每星期一至星期</text:span><text:span text:style-name="T373">四</text:span><text:span text:style-name="T374">上午9：00~11:30；下午1：30~3：30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　地點：社科大樓3樓3F19經濟學系辦公室</text:span><text:span text:style-name="T382">辦理</text:span><text:span text:style-name="T383">。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</text:span><text:span text:style-name="T391">繳交</text:span><text:span text:style-name="T392">「國立臺北大學經濟學系研究生離系程序單」</text:span></text:p>
          </table:table-cell>
          <table:table-cell table:style-name="TableCell393">
            <text:p text:style-name="P394">□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1.</text:span><text:span text:style-name="T401">繳交</text:span><text:span text:style-name="T402">論文</text:span><text:span text:style-name="T403">4</text:span><text:span text:style-name="T404">本</text:span><text:span text:style-name="T405">(</text:span><text:span text:style-name="T406">系</text:span><text:span text:style-name="T407">3</text:span><text:span text:style-name="T408">本</text:span><text:span text:style-name="T409">+</text:span><text:span text:style-name="T410">註冊組</text:span><text:span text:style-name="T411">1</text:span><text:span text:style-name="T412">本</text:span><text:span text:style-name="T413">)</text:span><text:span text:style-name="T414">繳交「</text:span><text:span text:style-name="T415">國立臺北大學經濟學系學位論文學術倫理暨原創性比對聲明書</text:span><text:span text:style-name="T416">」</text:span></text:p>
          </table:table-cell>
          <table:table-cell table:style-name="TableCell417">
            <text:p text:style-name="P418">□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2.</text:span><text:span text:style-name="T425"><text:s/></text:span><text:span text:style-name="T426">繳交</text:span><text:span text:style-name="T427">論文光碟片</text:span><text:span text:style-name="T428">(</text:span><text:span text:style-name="T429">含初稿</text:span><text:span text:style-name="T430">及完稿之</text:span><text:span text:style-name="T431">全文、資料</text:span><text:span text:style-name="T432">、</text:span><text:span text:style-name="T433">程式檔</text:span><text:span text:style-name="T434">、學術倫理暨原創性比對報告</text:span><text:span text:style-name="T435">)</text:span></text:p>
          </table:table-cell>
          <table:table-cell table:style-name="TableCell436">
            <text:p text:style-name="P437">□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3.</text:span><text:span text:style-name="T444">繳交「</text:span><text:span text:style-name="T445">國立臺北大學經濟學系學位論文學術倫理暨原創性比對聲明書</text:span><text:span text:style-name="T446">」</text:span>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4.</text:span><text:span text:style-name="T455">歸還借閱論文或</text:span><text:span text:style-name="T456">其他物品</text:span></text:p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5.歸還研究室鑰匙(含書桌櫃鑰匙)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6.</text:span><text:span text:style-name="T472">負責移交研究室</text:span><text:span text:style-name="T473">　　　　　</text:span><text:span text:style-name="T474">同學，</text:span><text:span text:style-name="T475">須歸還公用鑰匙及設備</text:span>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7.確認研究生英語能力畢業資格</text:p>
          </table:table-cell>
          <table:table-cell table:style-name="TableCell483">
            <text:p text:style-name="P484">□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8.領取領域專長證書:有申請領域專長證書者，簽名領取領域專長證書</text:p>
          </table:table-cell>
          <table:table-cell table:style-name="TableCell490">
            <text:p text:style-name="P491">□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9.</text:span><text:span text:style-name="T498">確認論文建檔上傳，</text:span><text:span text:style-name="T499">離校當日助教進行論文審核。</text:span></text:p>
          </table:table-cell>
          <table:table-cell table:style-name="TableCell500">
            <text:p text:style-name="P501">□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10.</text:span><text:span text:style-name="T508">填寫碩士班畢業生離校調查</text:span><text:span text:style-name="T509">表單</text:span><text:span text:style-name="T510"><text:s/>(Google<text:s/></text:span><text:span text:style-name="T511">表單：</text:span><text:span text:style-name="T512">https://forms.gle/VFx71EwcxWKzkXdx7</text:span><text:span text:style-name="T513">)<text:s/></text:span><text:span text:style-name="T514">，並</text:span><text:span text:style-name="T515">需將</text:span><text:span text:style-name="T516">學位論文完稿</text:span><text:span text:style-name="T517">之</text:span><text:span text:style-name="T518">學術倫理暨原創性比對報告上傳</text:span><text:span text:style-name="T519">畢業生離校</text:span><text:span text:style-name="T520">調查</text:span><text:span text:style-name="T521">表單</text:span></text:p>
          </table:table-cell>
          <table:table-cell table:style-name="TableCell522">
            <text:p text:style-name="P523">□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Default">11.<text:span text:style-name="T528">學生資訊系確認人通訊資料</text:span>(<text:span text:style-name="T529">畢業後可供聯繫之</text:span><text:span text:style-name="T530">EMAIL</text:span><text:span text:style-name="T531">、行動電話、連絡電話</text:span><text:span text:style-name="T532">)</text:span><text:span text:style-name="T533">。</text:span></text:p>
          </table:table-cell>
          <table:table-cell table:style-name="TableCell534">
            <text:p text:style-name="P535">□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</text:span><text:span text:style-name="T542">經助教上網查詢</text:span><text:span text:style-name="T543">校</text:span><text:span text:style-name="T544">離校手續系統，進入修改為「已核准」</text:span></text:p>
          </table:table-cell>
          <table:table-cell table:style-name="TableCell545">
            <text:p text:style-name="P546">□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rows-spanned="2">
            <text:p text:style-name="P550">辦理離校手續</text:p>
          </table:table-cell>
          <table:table-cell table:style-name="TableCell551">
            <text:p text:style-name="P552">※研究生離校程序：</text:p>
            <text:p text:style-name="P553"><text:span text:style-name="T554">1.</text:span><text:span text:style-name="T555">至</text:span><text:span text:style-name="T556">遲</text:span><text:span text:style-name="T557">於離校前</text:span><text:span text:style-name="T558">5</text:span><text:span text:style-name="T559">個工作天繳交</text:span><text:span text:style-name="T560">論文考試資料袋</text:span><text:span text:style-name="T561">。</text:span></text:p>
            <text:p text:style-name="P562"><text:span text:style-name="T563">以便將</text:span><text:span text:style-name="T564">論文口試</text:span><text:span text:style-name="T565">結果通知書送達教務處註冊組</text:span><text:span text:style-name="T566">登錄論文成績</text:span><text:span text:style-name="T567">。</text:span></text:p>
            <text:p text:style-name="P568">2.成績到齊且符合畢業學科及學分數之規定。</text:p>
            <text:p text:style-name="P569">3.圖書館：圖書歸還、繳交1本論文紙本及授權書。</text:p>
          </table:table-cell>
          <table:table-cell table:style-name="TableCell570">
            <text:p text:style-name="P571">□</text:p>
          </table:table-cell>
          <table:table-cell table:style-name="TableCell572" table:number-rows-spanned="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※由學生資訊系統中『離校手續查詢系統』功能確認進度，全部完成後檢具學生證至註冊組完成離校手續。</text:p>
            <text:p text:style-name="內文"><text:span text:style-name="T578">※</text:span><text:span text:style-name="T579">離校手續截止日為次學期</text:span><text:span text:style-name="T580">開學日前</text:span><text:span text:style-name="T581">。</text:span></text:p>
            <text:p text:style-name="P582"><text:span text:style-name="T583">※</text:span><text:span text:style-name="T584">領取畢業證書。</text:span></text:p>
          </table:table-cell>
          <table:table-cell table:style-name="TableCell585">
            <text:p text:style-name="P586">□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<text:span text:style-name="T591">參加系友會</text:span></text:p>
          </table:table-cell>
          <table:table-cell table:style-name="TableCell592">
            <text:h text:style-name="P593" text:outline-level="2"><text:span text:style-name="T594">FB</text:span><text:span text:style-name="T595">粉專</text:span><text:a xlink:href="https://www.facebook.com/NTPUTUEA" office:target-frame-name="_top" xlink:show="replace"><text:span text:style-name="T596">國立台北大學經濟系</text:span><text:bookmark-start text:name="_Hlt166590794"/><text:span text:style-name="T597">系</text:span><text:bookmark-end text:name="_Hlt166590794"/><text:span text:style-name="T598">友會</text:span></text:a></text:h>
            <text:h text:style-name="P599" text:outline-level="1"><text:span text:style-name="T600">歡迎加入!臺北大學經濟系系友會官方LINE系友召集!</text:span><text:span text:style-name="T601"><text:s/></text:span><text:a xlink:href="https://econ.ntpu.edu.tw/posts/40" office:target-frame-name="_top" xlink:show="replace"><text:span text:style-name="T602">https://econ.ntpu.edu.tw/posts/40</text:span></text:a></text:h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4">
            <text:p text:style-name="P609"><text:span text:style-name="T610">※其他離校應辦理手續，請依各行政單位規定時間辦理。</text:span><text:span text:style-name="T611"></text:span><text:span text:style-name="T612">相關系統及表單可直接點選連結詳閱</text:span><text:span text:style-name="T613"></text:span></text:p>
            <text:p text:style-name="P614"><text:span text:style-name="T615">※此表為研究生辦理離校手續時</text:span><text:span text:style-name="T616">自行查核參考，不用繳交至系辦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第2學期經濟學系碩博士班離校手續時程暨查核表</dc:title>
    <dc:description/>
    <dc:subject/>
    <meta:initial-creator>USER</meta:initial-creator>
    <dc:creator>user</dc:creator>
    <meta:creation-date>2024-04-18T08:10:00Z</meta:creation-date>
    <dc:date>2024-05-26T09:54:00Z</dc:date>
    <meta:print-date>2024-05-26T07:47:00Z</meta:print-date>
    <meta:template xlink:href="Normal" xlink:type="simple"/>
    <meta:editing-cycles>12</meta:editing-cycles>
    <meta:editing-duration>PT9480S</meta:editing-duration>
    <meta:document-statistic meta:page-count="3" meta:paragraph-count="6" meta:word-count="450" meta:character-count="3014" meta:row-count="21" meta:non-whitespace-character-count="2570"/>
  </office:meta>
</office:document-meta>
</file>