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6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737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6694in"/>
    </style:style>
    <style:style style:name="TableColumn11" style:family="table-column">
      <style:table-column-properties style:column-width="0.4729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268in"/>
    </style:style>
    <style:style style:name="TableColumn14" style:family="table-column">
      <style:table-column-properties style:column-width="0.827in"/>
    </style:style>
    <style:style style:name="TableColumn15" style:family="table-column">
      <style:table-column-properties style:column-width="1.2402in"/>
    </style:style>
    <style:style style:name="Table7" style:family="table">
      <style:table-properties style:width="7.112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4" style:parent-style-name="內文" style:family="paragraph">
      <style:paragraph-properties fo:margin-left="-0.5in">
        <style:tab-stops/>
      </style:paragraph-properties>
      <style:text-properties style:font-name="Arial" style:font-name-asian="標楷體" style:font-name-complex="Arial"/>
    </style:style>
    <style:style style:name="P135" style:parent-style-name="內文" style:family="paragraph">
      <style:paragraph-properties fo:margin-left="-0.5in">
        <style:tab-stops/>
      </style:paragraph-properties>
      <style:text-properties style:font-name="Arial" style:font-name-asian="標楷體" style:font-name-complex="Arial"/>
    </style:style>
    <style:style style:name="P136" style:parent-style-name="內文" style:family="paragraph">
      <style:paragraph-properties fo:margin-left="-0.5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text-autospace="none" fo:line-height="0.2083in"/>
      <style:text-properties style:font-name="Arial" style:font-name-asian="標楷體" style:font-name-complex="Arial" style:letter-kerning="false"/>
    </style:style>
    <style:style style:name="P144" style:parent-style-name="內文" style:family="paragraph">
      <style:paragraph-properties style:text-autospace="none" fo:line-height="0.2083in"/>
      <style:text-properties style:font-name="Arial" style:font-name-asian="標楷體" style:font-name-complex="Arial" style:letter-kerning="false"/>
    </style:style>
    <style:style style:name="P145" style:parent-style-name="內文" style:family="paragraph">
      <style:paragraph-properties style:text-autospace="none" fo:line-height="0.2083in"/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<text:span text:style-name="T2">國立臺北大學經濟系</text:span><text:span text:style-name="T3">博士班獎學金申請表</text:span></text:p>
      <text:p text:style-name="P4"/>
      <text:p text:style-name="P5"/>
      <text:p text:style-name="P6">收件日期：<text:s text:c="5"/><text:s text:c="12"/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 <text:s/><text:s text:c="2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rows-spanned="5">
            <text:p text:style-name="P33">照片</text:p>
          </table:table-cell>
        </table:table-row>
        <table:table-row table:style-name="TableRow34">
          <table:table-cell table:style-name="TableCell35">
            <text:p text:style-name="P36">就讀學校/系所/年級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就職單位/職級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E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8">
            <text:p text:style-name="P64">學歷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教育程度</text:p>
          </table:table-cell>
          <table:table-cell table:style-name="TableCell68">
            <text:p text:style-name="P69">學校名稱</text:p>
          </table:table-cell>
          <table:table-cell table:style-name="TableCell70" table:number-columns-spanned="3">
            <text:p text:style-name="P71">主修科系</text:p>
          </table:table-cell>
          <table:covered-table-cell/>
          <table:covered-table-cell/>
          <table:table-cell table:style-name="TableCell72" table:number-columns-spanned="3">
            <text:p text:style-name="P73">在學期間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大學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碩士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博士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檢附文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具備者勾選</text:p>
          </table:table-cell>
        </table:table-row>
        <table:table-row table:style-name="TableRow109">
          <table:table-cell table:style-name="TableCell110" table:number-columns-spanned="7">
            <text:p text:style-name="P111">1.本申請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 table:number-columns-spanned="7">
            <text:p text:style-name="P116">2.大學(含)以上之各學年成績單及名次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 table:number-columns-spanned="7">
            <text:p text:style-name="P121">3.具學術背景之專業人士推薦函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 table:number-columns-spanned="7">
            <text:p text:style-name="P126">4.研究論文、學術研究成果或其他有助於審核之著作及獲獎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 table:number-columns-spanned="7">
            <text:p text:style-name="P131">5.履歷、自傳及研究計畫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□</text:p>
          </table:table-cell>
        </table:table-row>
      </table:table>
      <text:p text:style-name="P134"/>
      <text:p text:style-name="P135"/>
      <text:p text:style-name="P136"><text:span text:style-name="T137">本人証明以上填寫資料均屬</text:span><text:span text:style-name="T138">真</text:span><text:span text:style-name="T139">實。</text:span></text:p>
      <text:p text:style-name="P140"/>
      <text:p text:style-name="P141"/>
      <text:p text:style-name="P142">填寫人：__________________________<text:s/>(簽名) <text:s/>____­­__­年_____月_____日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675in" fo:text-indent="-0.67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本文縮排2" style:display-name="本文縮排 2" style:family="paragraph" style:parent-style-name="內文">
      <style:paragraph-properties style:text-autospace="none" fo:margin-left="0.6583in" fo:text-indent="-0.6583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complex="Times New Roman" style:use-window-font-color="true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事業單位全銜)股份有限公司　函</dc:title>
    <dc:subject/>
    <meta:initial-creator>annep</meta:initial-creator>
    <dc:creator>user</dc:creator>
    <meta:creation-date>2023-04-21T06:20:00Z</meta:creation-date>
    <dc:date>2023-04-21T06:20:00Z</dc:date>
    <meta:print-date>2015-04-23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