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31" style:family="table-column">
      <style:table-column-properties style:column-width="2.0138in"/>
    </style:style>
    <style:style style:name="TableColumn32" style:family="table-column">
      <style:table-column-properties style:column-width="0.2611in"/>
    </style:style>
    <style:style style:name="TableColumn33" style:family="table-column">
      <style:table-column-properties style:column-width="4.2326in"/>
    </style:style>
    <style:style style:name="TableColumn34" style:family="table-column">
      <style:table-column-properties style:column-width="0.3777in"/>
    </style:style>
    <style:style style:name="TableColumn35" style:family="table-column">
      <style:table-column-properties style:column-width="0.5in"/>
    </style:style>
    <style:style style:name="Table30" style:family="table">
      <style:table-properties style:width="7.3854in" fo:margin-left="0.009in" table:align="left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554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1111in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style:line-height-at-least="0.1111in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5548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00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1.145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en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2.18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en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indent="0.333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84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32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style:font-size-complex="13.5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2902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超連結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Calibri" style:font-weight-complex="bold" fo:color="#000000" fo:background-color="#FFFFFF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290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font-name-complex="新細明體"/>
    </style:style>
    <style:style style:name="T300" style:parent-style-name="預設段落字型" style:family="text">
      <style:text-properties style:font-name-complex="Calibri" fo:font-weight="bold" style:font-weight-asian="bold" style:font-weight-complex="bold"/>
    </style:style>
    <style:style style:name="T301" style:parent-style-name="預設段落字型" style:family="text">
      <style:text-properties style:font-name-complex="新細明體"/>
    </style:style>
    <style:style style:name="T302" style:parent-style-name="預設段落字型" style:family="text">
      <style:text-properties style:font-name-complex="新細明體"/>
    </style:style>
    <style:style style:name="T303" style:parent-style-name="預設段落字型" style:family="text">
      <style:text-properties style:font-name-complex="新細明體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3583in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北大學經濟學系研究生離系程序單(碩士班)</text:p>
      <text:p text:style-name="P2"><text:span text:style-name="T3">※</text:span><text:span text:style-name="T4">寒暑假期間辦理離校手續時間：</text:span></text:p>
      <text:p text:style-name="P5"><text:span text:style-name="T6">　每星期一至星期五上午</text:span><text:span text:style-name="T7">9</text:span><text:span text:style-name="T8">：</text:span><text:span text:style-name="T9">00~11:30</text:span><text:span text:style-name="T10">；下午</text:span><text:span text:style-name="T11">1</text:span><text:span text:style-name="T12">：</text:span><text:span text:style-name="T13">30~3</text:span><text:span text:style-name="T14">：</text:span><text:span text:style-name="T15">30</text:span></text:p>
      <text:p text:style-name="P16"><text:span text:style-name="T17">　地點：社科大樓</text:span><text:span text:style-name="T18">3</text:span><text:span text:style-name="T19">樓</text:span><text:span text:style-name="T20">3F19</text:span><text:span text:style-name="T21">經濟學系辦公室辦理。</text:span><text:span text:style-name="T22"><text:s text:c="5"/></text:span><text:span text:style-name="T23"><text:s/></text:span><text:span text:style-name="T24">學號：</text:span><text:span text:style-name="T25"><text:s text:c="10"/></text:span><text:span text:style-name="T26">　</text:span><text:span text:style-name="T27">姓名</text:span><text:span text:style-name="T28">:</text:span><text:span text:style-name="T29"><text:s text:c="1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程序</text:p>
          </table:table-cell>
          <table:covered-table-cell/>
          <table:table-cell table:style-name="TableCell39">
            <text:p text:style-name="P40">應完成事項</text:p>
          </table:table-cell>
          <table:table-cell table:style-name="TableCell41">
            <text:p text:style-name="P42">完成<text:line-break/>打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繳</text:span><text:span text:style-name="T49">交</text:span><text:span text:style-name="T50">論文</text:span></text:p>
          </table:table-cell>
          <table:covered-table-cell/>
          <table:table-cell table:style-name="TableCell51">
            <text:p text:style-name="P52"><text:span text:style-name="T53">1.</text:span><text:span text:style-name="T54">系：</text:span><text:span text:style-name="T55">3</text:span><text:span text:style-name="T56">本</text:span><text:span text:style-name="T57"><text:line-break/></text:span><text:span text:style-name="T58">2.</text:span><text:span text:style-name="T59">註冊組：</text:span><text:span text:style-name="T60">碩士班</text:span><text:span text:style-name="T61">1</text:span><text:span text:style-name="T62">本</text:span><text:span text:style-name="T63">(</text:span><text:span text:style-name="T64">系辦代收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繳交</text:span><text:span text:style-name="T74">論文光碟片</text:span></text:p>
          </table:table-cell>
          <table:covered-table-cell/>
          <table:table-cell table:style-name="TableCell75">
            <text:p text:style-name="P76"><text:span text:style-name="T77">論文光碟片</text:span><text:span text:style-name="T78">(</text:span><text:span text:style-name="T79">含初稿</text:span><text:span text:style-name="T80">及完稿之</text:span><text:span text:style-name="T81">全文、資料</text:span><text:span text:style-name="T82">、</text:span><text:span text:style-name="T83">程式檔</text:span><text:span text:style-name="T84">、學術倫理暨原創性比對報告</text:span><text:span text:style-name="T85">)</text:span></text:p>
            <text:p text:style-name="P86"><text:span text:style-name="T87">於光碟片及光碟片書套上書寫學號及姓名</text:span>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繳交「</text:span><text:span text:style-name="T96">國立臺北大學經濟學系學位論文學術倫理暨原創性比對聲明書</text:span><text:span text:style-name="T97">」</text:span></text:p>
          </table:table-cell>
          <table:covered-table-cell/>
          <table:table-cell table:style-name="TableCell98">
            <text:p text:style-name="P99"><text:span text:style-name="T100">2.</text:span><text:span text:style-name="T101">繳交「</text:span><text:span text:style-name="T102">國立臺北大學經濟學系學位論文學術倫理暨原創性比對聲明書</text:span><text:span text:style-name="T103">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歸還借閱論文或</text:span><text:span text:style-name="T112">其他物品</text:span><text:span text:style-name="T113"><text:s text:c="4"/></text:span></text:p>
          </table:table-cell>
          <table:covered-table-cell/>
          <table:table-cell table:style-name="TableCell114">
            <text:p text:style-name="P115"><text:span text:style-name="T116"><text:s text:c="4"/></text:span><text:span text:style-name="T117">本；</text:span><text:span text:style-name="T118">其他物品</text:span><text:span text:style-name="T119">：</text:span><text:span text:style-name="T120"><text:s text:c="9"/></text:span>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 table:number-columns-spanned="2">
            <text:p text:style-name="P127">歸還鑰匙</text:p>
            <text:p text:style-name="P128"><text:span text:style-name="T129">個人使用</text:span></text:p>
          </table:table-cell>
          <table:covered-table-cell/>
          <table:table-cell table:style-name="TableCell130">
            <text:p text:style-name="P131"><text:span text:style-name="T132">※</text:span><text:span text:style-name="T133">請貼標籤</text:span><text:span text:style-name="T134"><text:line-break/></text:span><text:span text:style-name="T135">1.</text:span><text:span text:style-name="T136">研究室：研究室號碼（</text:span><text:span text:style-name="T137"><text:s text:c="2"/>F30- <text:s text:c="2"/></text:span><text:span text:style-name="T138">）</text:span><text:span text:style-name="T139"><text:line-break/></text:span><text:span text:style-name="T140">2.</text:span><text:span text:style-name="T141">書桌鑰匙：</text:span><text:span text:style-name="T142">研究室號碼－書桌鑰匙號碼</text:span><text:span text:style-name="T143">（</text:span><text:span text:style-name="T144"><text:s text:c="2"/>F30- <text:s text:c="2"/></text:span><text:span text:style-name="T145">-</text:span><text:span text:style-name="T146"><text:s text:c="4"/></text:span><text:span text:style-name="T147">）</text:span><text:span text:style-name="T148"><text:line-break/></text:span><text:span text:style-name="T149">3.</text:span><text:span text:style-name="T150">書櫃鑰匙：</text:span><text:span text:style-name="T151">研究室號碼－書櫃鑰匙號碼</text:span><text:span text:style-name="T152">（</text:span><text:span text:style-name="T153"><text:s text:c="2"/>F30- <text:s text:c="2"/></text:span><text:span text:style-name="T154">-</text:span><text:span text:style-name="T155"><text:s text:c="4"/></text:span><text:span text:style-name="T156">）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負責移交研究室</text:span><text:span text:style-name="T165"><text:line-break/></text:span><text:span text:style-name="T166">　　　　　</text:span><text:span text:style-name="T167">同學</text:span></text:p>
            <text:p text:style-name="P168"><text:span text:style-name="T169">公用鑰匙及物品</text:span></text:p>
          </table:table-cell>
          <table:covered-table-cell/>
          <table:table-cell table:style-name="TableCell170">
            <text:p text:style-name="P171"><text:span text:style-name="T172">1.</text:span><text:span text:style-name="T173">研究室：（</text:span><text:span text:style-name="T174"><text:s text:c="3"/>F30- <text:s text:c="2"/></text:span><text:span text:style-name="T175">）</text:span><text:span text:style-name="T176"><text:line-break/></text:span><text:span text:style-name="T177">2.</text:span><text:span text:style-name="T178">負責移交同學：　　　　　　</text:span><text:span text:style-name="T179"><text:line-break/></text:span><text:span text:style-name="T180">3.</text:span><text:span text:style-name="T181">歸還公用鑰匙：</text:span><text:span text:style-name="T182">※</text:span><text:span text:style-name="T183">請貼標籤　</text:span><text:span text:style-name="T184"><text:line-break/></text:span><text:span text:style-name="T185">　</text:span><text:span text:style-name="T186">A.</text:span><text:span text:style-name="T187">電腦室：</text:span><text:span text:style-name="T188">研究室號碼－</text:span><text:span text:style-name="T189">3F22</text:span><text:span text:style-name="T190">（</text:span><text:span text:style-name="T191"><text:s text:c="2"/>F30- <text:s text:c="2"/></text:span><text:span text:style-name="T192">-3F22</text:span><text:span text:style-name="T193">）</text:span><text:span text:style-name="T194"><text:line-break/></text:span><text:span text:style-name="T195">　</text:span><text:span text:style-name="T196">B.</text:span><text:span text:style-name="T197">活動櫃鑰匙：</text:span><text:span text:style-name="T198">研究室號碼－書櫃鑰匙號碼</text:span></text:p>
            <text:p text:style-name="P199"><text:span text:style-name="T200">（</text:span><text:span text:style-name="T201"><text:s text:c="2"/>F30- <text:s text:c="2"/></text:span><text:span text:style-name="T202">-<text:s/></text:span><text:span text:style-name="T203"><text:s text:c="5"/></text:span><text:span text:style-name="T204">）</text:span><text:span text:style-name="T205"><text:line-break/></text:span><text:span text:style-name="T206">4.</text:span><text:span text:style-name="T207">歸還公用設備：</text:span><text:span text:style-name="T208"><text:line-break/></text:span><text:span text:style-name="T209">　</text:span><text:span text:style-name="T210">□</text:span><text:span text:style-name="T211">書桌</text:span><text:span text:style-name="T212">4</text:span><text:span text:style-name="T213">張　　</text:span><text:span text:style-name="T214">□</text:span><text:span text:style-name="T215">椅子</text:span><text:span text:style-name="T216">4</text:span><text:span text:style-name="T217">張　　</text:span><text:span text:style-name="T218">□</text:span><text:span text:style-name="T219">桌燈</text:span><text:span text:style-name="T220">4</text:span><text:span text:style-name="T221">個</text:span><text:span text:style-name="T222"><text:line-break/></text:span><text:span text:style-name="T223">　</text:span><text:span text:style-name="T224">□</text:span><text:span text:style-name="T225">電話</text:span><text:span text:style-name="T226">1</text:span><text:span text:style-name="T227">具　　</text:span><text:span text:style-name="T228">□</text:span><text:span text:style-name="T229">冷氣</text:span><text:span text:style-name="T230">1</text:span><text:span text:style-name="T231">台　</text:span><text:span text:style-name="T232"><text:s text:c="2"/>□</text:span><text:span text:style-name="T233">冷氣遙控器</text:span><text:span text:style-name="T234">1</text:span><text:span text:style-name="T235">具　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　</text:p>
          </table:table-cell>
        </table:table-row>
        <table:table-row table:style-name="TableRow240">
          <table:table-cell table:style-name="TableCell241" table:number-columns-spanned="2">
            <text:p text:style-name="P242">研究生英語能力畢業資格</text:p>
          </table:table-cell>
          <table:covered-table-cell/>
          <table:table-cell table:style-name="TableCell243">
            <text:p text:style-name="P244">□已繳交本系【研究英語能力畢業資格】認定申請表</text:p>
            <text:p text:style-name="P245">□現繳交本系【研究英語能力畢業資格】認定申請表</text:p>
            <text:p text:style-name="P246">□修畢英語精課程且成績及格（請附成績單）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領取領域專長證書</text:p>
          </table:table-cell>
          <table:covered-table-cell/>
          <table:table-cell table:style-name="TableCell254">
            <text:p text:style-name="P255">□有申請領域專長證書者，簽名領取領域專長證書</text:p>
            <text:p text:style-name="P256"><text:span text:style-name="T257">□</text:span><text:span text:style-name="T258">無申請領域專長證書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 table:number-columns-spanned="2">
            <text:p text:style-name="P265">確認論文建檔</text:p>
          </table:table-cell>
          <table:covered-table-cell/>
          <table:table-cell table:style-name="TableCell266">
            <text:p text:style-name="P267"><text:span text:style-name="T268">臺北大學博碩士論文系統</text:span>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 table:number-columns-spanned="2">
            <text:p text:style-name="P275">碩士班畢業生離校調查</text:p>
          </table:table-cell>
          <table:covered-table-cell/>
          <table:table-cell table:style-name="TableCell276">
            <text:p text:style-name="P277"><text:span text:style-name="T278">已填寫碩士班畢業生離校調查</text:span><text:span text:style-name="T279"><text:s/>(Google<text:s/></text:span><text:span text:style-name="T280">表單：</text:span><text:a xlink:href="https://forms.gle/VFx71EwcxWKzkXdx7" office:target-frame-name="_top" xlink:show="replace"><text:span text:style-name="T281">https://forms.gle/VFx71EwcxWKzkXdx7</text:span></text:a><text:span text:style-name="T282">)</text:span></text:p>
            <text:p text:style-name="P283"><text:span text:style-name="T284">並</text:span><text:span text:style-name="T285">需將</text:span><text:span text:style-name="T286">學位論文完稿</text:span><text:span text:style-name="T287">之</text:span><text:span text:style-name="T288">學術倫理暨原創性比對報告上傳</text:span>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確認個人通訊資料</text:span></text:p>
          </table:table-cell>
          <table:covered-table-cell/>
          <table:table-cell table:style-name="TableCell297">
            <text:p text:style-name="Default"><text:span text:style-name="T298">學生資訊系統確認個人通訊資料</text:span>(<text:span text:style-name="T299">畢業後可供聯繫之</text:span><text:span text:style-name="T300">EMAIL</text:span><text:span text:style-name="T301">、行動電話、連絡電話</text:span><text:span text:style-name="T302">)</text:span><text:span text:style-name="T303">。</text:span>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□</text:span><text:span text:style-name="T312">上述各項程序已完成，且</text:span><text:span text:style-name="T313">研究室已清理完畢</text:span><text:span text:style-name="T314">，可辦離校手續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□尚缺　　　項，請於　　月　　日前繳回再辦離校手續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>系辦查核者：　　　　　　　<text:s text:c="3"/>年　　月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研究生離系程序單(碩士班)</dc:title>
    <dc:subject/>
    <meta:initial-creator>USER</meta:initial-creator>
    <dc:creator>user</dc:creator>
    <meta:creation-date>2024-04-18T08:11:00Z</meta:creation-date>
    <dc:date>2024-06-19T09:13:00Z</dc:date>
    <meta:print-date>2024-06-19T07:46:00Z</meta:print-date>
    <meta:template xlink:href="Normal" xlink:type="simple"/>
    <meta:editing-cycles>6</meta:editing-cycles>
    <meta:editing-duration>PT1200S</meta:editing-duration>
    <meta:document-statistic meta:page-count="1" meta:paragraph-count="2" meta:word-count="171" meta:character-count="1145" meta:row-count="8" meta:non-whitespace-character-count="976"/>
  </office:meta>
</office:document-meta>
</file>