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fo:line-height="150%" style:page-number="1"/>
      <style:text-properties style:font-name-asian="標楷體"/>
    </style:style>
    <style:style style:name="P3" style:parent-style-name="本文縮排" style:family="paragraph">
      <style:paragraph-properties fo:text-align="justify" fo:line-height="150%" fo:margin-left="0in" fo:text-indent="0.3333in">
        <style:tab-stops/>
      </style:paragraph-properties>
      <style:text-properties style:font-name-asian="標楷體"/>
    </style:style>
    <style:style style:name="P4" style:parent-style-name="問候" style:family="paragraph">
      <style:paragraph-properties fo:line-height="150%"/>
      <style:text-properties style:font-name="標楷體" style:font-name-asian="標楷體" fo:letter-spacing="0.0138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5" style:family="table">
      <style:table-properties style:width="4.25in" fo:margin-left="0.5194in" table:align="left"/>
    </style:style>
    <style:style style:name="TableRow10" style:family="table-row">
      <style:table-row-properties style:row-height="0.395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問候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Row20" style:family="table-row">
      <style:table-row-properties style:row-height="0.3583in"/>
    </style:style>
    <style:style style:name="TableCell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letter-spacing="0.0138in"/>
    </style:style>
    <style:style style:name="P29" style:parent-style-name="問候" style:family="paragraph">
      <style:paragraph-properties style:vertical-align="auto" fo:line-height="150%"/>
      <style:text-properties style:font-name="標楷體" style:font-name-asian="標楷體" fo:letter-spacing="0.0138in" style:letter-kerning="true"/>
    </style:style>
    <style:style style:name="P30" style:parent-style-name="問候" style:family="paragraph">
      <style:paragraph-properties fo:line-height="150%"/>
      <style:text-properties style:font-name="標楷體" style:font-name-asian="標楷體" fo:letter-spacing="0.0138in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/>
    </style:style>
    <style:style style:name="P32" style:parent-style-name="問候" style:family="paragraph">
      <style:paragraph-properties style:vertical-align="auto" fo:line-height="150%"/>
      <style:text-properties style:font-name="標楷體" style:font-name-asian="標楷體" fo:letter-spacing="0.0138in" style:letter-kerning="true"/>
    </style:style>
    <style:style style:name="P33" style:parent-style-name="內文" style:family="paragraph">
      <style:paragraph-properties fo:line-height="150%"/>
      <style:text-properties style:font-name="標楷體" style:font-name-asian="標楷體" fo:letter-spacing="0.0138in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6in" style:use-optimal-column-width="false"/>
    </style:style>
    <style:style style:name="Table34" style:family="table">
      <style:table-properties style:width="6.375in" fo:margin-left="0.26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0.0138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138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letter-spacing="0.0138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letter-spacing="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letter-spacing="0.0138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letter-spacing="0.0138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13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letter-spacing="0.013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0.0138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letter-spacing="0.0138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letter-spacing="0.0138in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letter-spacing="0.0138in"/>
    </style:style>
    <style:style style:name="P92" style:parent-style-name="問候" style:family="paragraph">
      <style:paragraph-properties style:vertical-align="auto" fo:line-height="100%"/>
      <style:text-properties style:letter-kerning="true" style:font-size-complex="12pt"/>
    </style:style>
  </office:automatic-styles>
  <office:body>
    <office:text text:use-soft-page-breaks="true">
      <text:p text:style-name="P1">親愛的老師：</text:p>
      <text:p text:style-name="P3">為求碩士論文口試能有一相對客觀之評分標準，本系特擬如下之評分等級資訊，敬請<text:s text:c="2"/>參考。並請就論文之水準，評定是否推薦參加各學會最佳碩士論文獎評選。</text:p>
      <text:p text:style-name="P4">一、評分等級成績對照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評分等級</text:p>
            <text:p text:style-name="內文"/>
            <text:p text:style-name="內文"/>
            <text:p text:style-name="內文"/>
          </table:table-cell>
          <table:table-cell table:style-name="TableCell13">
            <text:p text:style-name="P14">普通水準</text:p>
          </table:table-cell>
          <table:table-cell table:style-name="TableCell15">
            <text:p text:style-name="P16">中間水準</text:p>
          </table:table-cell>
          <table:table-cell table:style-name="TableCell17">
            <text:p text:style-name="P18">優　　等</text:p>
            <text:p text:style-name="P19"/>
          </table:table-cell>
        </table:table-row>
        <table:table-row table:style-name="TableRow20">
          <table:table-cell table:style-name="TableCell21">
            <text:p text:style-name="P22">成績</text:p>
          </table:table-cell>
          <table:table-cell table:style-name="TableCell23">
            <text:p text:style-name="P24">八十分</text:p>
          </table:table-cell>
          <table:table-cell table:style-name="TableCell25">
            <text:p text:style-name="P26">八十五分</text:p>
          </table:table-cell>
          <table:table-cell table:style-name="TableCell27">
            <text:p text:style-name="P28">九十分</text:p>
          </table:table-cell>
        </table:table-row>
      </table:table>
      <text:p text:style-name="P29"/>
      <text:p text:style-name="P30">二、是否推薦參加各學會最佳碩士論文評選（請打勾）？</text:p>
      <text:p text:style-name="P31"><text:s text:c="4"/>□極力推薦 <text:s text:c="3"/>□推薦 <text:s text:c="3"/>□不推薦</text:p>
      <text:p text:style-name="P32"/>
      <text:p text:style-name="P33">三、請勾選本篇論文之學門分類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.經濟理論：包括一般經濟理論與思想史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2.經濟計量：包括理論、實證與應用計量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3.經濟發展：包括經濟發展、經濟成長、經濟循環、經濟史與經濟制度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4.貨幣金融：包括貨幣理論與政策、金融發展與制度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.財務經濟：包括公司理財、資產訂價、行為財務等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6.公共經濟：包括財政、福利、法律經濟、政治經濟與健康經濟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7.國際經濟：包括國際貿易與國際金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8.產業經濟理論：包括產業經濟、管制經濟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9.產業經濟實證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0.農業、資源與環境經濟：包括農業經濟、自然資源與環境經濟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1.人力資源：包括人口學、勞動經濟、教育經濟與家庭經濟</text:p>
          </table:table-cell>
        </table:table-row>
      </table:table>
      <text:p text:style-name="P92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875in">
        <style:tab-stops/>
      </style:paragraph-properties>
      <style:text-properties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1972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text:p text:style-name="頁尾"/></draw:text-box></draw:frame><text:span text:style-name="頁碼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席：</dc:title>
    <dc:subject/>
    <meta:initial-creator>user</meta:initial-creator>
    <dc:creator>user</dc:creator>
    <meta:creation-date>2023-05-22T08:10:00Z</meta:creation-date>
    <dc:date>2023-05-22T08:10:00Z</dc:date>
    <meta:print-date>2013-03-28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