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2pt" style:font-size-asian="22pt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margin-bottom="0.0833in" fo:text-indent="0.417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margin-left="0.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bottom="0.0833in" fo:margin-left="0.247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indent="0.118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margin-left="0.2361in" fo:text-indent="-0.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本文縮排" style:family="paragraph">
      <style:paragraph-properties fo:text-indent="2.2888in"/>
    </style:style>
    <style:style style:name="P40" style:parent-style-name="內文" style:family="paragraph">
      <style:paragraph-properties fo:margin-left="0.3777in" fo:text-indent="1.622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indent="0.118in"/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bottom="0.0833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olumn56" style:family="table-column">
      <style:table-column-properties style:column-width="1.25in" style:use-optimal-column-width="false"/>
    </style:style>
    <style:style style:name="TableColumn57" style:family="table-column">
      <style:table-column-properties style:column-width="0.627in" style:use-optimal-column-width="false"/>
    </style:style>
    <style:style style:name="TableColumn58" style:family="table-column">
      <style:table-column-properties style:column-width="0.7895in" style:use-optimal-column-width="false"/>
    </style:style>
    <style:style style:name="TableColumn59" style:family="table-column">
      <style:table-column-properties style:column-width="0.7666in" style:use-optimal-column-width="false"/>
    </style:style>
    <style:style style:name="TableColumn60" style:family="table-column">
      <style:table-column-properties style:column-width="0.8166in" style:use-optimal-column-width="false"/>
    </style:style>
    <style:style style:name="TableColumn61" style:family="table-column">
      <style:table-column-properties style:column-width="0.8333in" style:use-optimal-column-width="false"/>
    </style:style>
    <style:style style:name="TableColumn62" style:family="table-column">
      <style:table-column-properties style:column-width="0.6666in" style:use-optimal-column-width="false"/>
    </style:style>
    <style:style style:name="TableColumn63" style:family="table-column">
      <style:table-column-properties style:column-width="0.6666in" style:use-optimal-column-width="false"/>
    </style:style>
    <style:style style:name="Table55" style:family="table">
      <style:table-properties style:width="6.4166in" fo:margin-left="0.1861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paragraph-properties fo:margin-bottom="0.1666in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1.0833in" style:use-optimal-column-width="false"/>
    </style:style>
    <style:style style:name="TableColumn231" style:family="table-column">
      <style:table-column-properties style:column-width="1.227in" style:use-optimal-column-width="false"/>
    </style:style>
    <style:style style:name="TableColumn232" style:family="table-column">
      <style:table-column-properties style:column-width="1.1062in" style:use-optimal-column-width="false"/>
    </style:style>
    <style:style style:name="TableColumn233" style:family="table-column">
      <style:table-column-properties style:column-width="1.2256in" style:use-optimal-column-width="false"/>
    </style:style>
    <style:style style:name="Table229" style:family="table">
      <style:table-properties style:width="4.6423in" fo:margin-left="0.8527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letter-spacing="0.0138in" fo:font-size="14pt" style:font-size-asian="14pt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none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letter-spacing="0.0138in" fo:font-size="14pt" style:font-size-asian="14pt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letter-spacing="0.0138in" fo:font-size="14pt" style:font-size-asian="14pt"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letter-spacing="0.0138in" fo:font-size="14pt" style:font-size-asian="14pt"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letter-spacing="0.0138in" fo:font-size="14pt" style:font-size-asian="14pt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fo:letter-spacing="0.0138in" fo:font-size="14pt" style:font-size-asian="14pt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text-indent="0.8333in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text-indent="0.8333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margin-left="0.6298in" fo:text-indent="-0.6298in">
        <style:tab-stops/>
      </style:paragraph-properties>
      <style:text-properties style:font-name="標楷體" style:font-name-asian="標楷體" fo:font-size="14pt" style:font-size-asian="14pt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P278" style:parent-style-name="內文" style:family="paragraph"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text-indent="0.25in"/>
      <style:text-properties style:font-name="標楷體" style:font-name-asian="標楷體" fo:font-size="14pt" style:font-size-asian="14pt"/>
    </style:style>
    <style:style style:name="P280" style:parent-style-name="內文" style:family="paragraph">
      <style:text-properties style:font-name="標楷體" style:font-name-asian="標楷體" fo:font-size="14pt" style:font-size-asian="14pt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P290" style:parent-style-name="內文" style:family="paragraph">
      <style:text-properties style:font-name="標楷體" style:font-name-asian="標楷體" fo:font-size="14pt" style:font-size-asian="14pt"/>
    </style:style>
    <style:style style:name="P291" style:parent-style-name="內文" style:family="paragraph">
      <style:text-properties style:font-name="標楷體" style:font-name-asian="標楷體" fo:font-size="14pt" style:font-size-asian="14pt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P293" style:parent-style-name="內文" style:family="paragraph">
      <style:text-properties style:font-name="標楷體" style:font-name-asian="標楷體" fo:font-size="14pt" style:font-size-asian="14pt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Column297" style:family="table-column">
      <style:table-column-properties style:column-width="1.6027in" style:use-optimal-column-width="false"/>
    </style:style>
    <style:style style:name="TableColumn298" style:family="table-column">
      <style:table-column-properties style:column-width="1.3333in" style:use-optimal-column-width="false"/>
    </style:style>
    <style:style style:name="TableColumn299" style:family="table-column">
      <style:table-column-properties style:column-width="1.1263in" style:use-optimal-column-width="false"/>
    </style:style>
    <style:style style:name="TableColumn300" style:family="table-column">
      <style:table-column-properties style:column-width="0.6562in" style:use-optimal-column-width="false"/>
    </style:style>
    <style:style style:name="TableColumn301" style:family="table-column">
      <style:table-column-properties style:column-width="2.0125in" style:use-optimal-column-width="false"/>
    </style:style>
    <style:style style:name="Table296" style:family="table">
      <style:table-properties style:width="6.7312in" fo:margin-left="0in" table:align="left"/>
    </style:style>
    <style:style style:name="TableRow302" style:family="table-row">
      <style:table-row-properties style:min-row-height="0.3611in" style:use-optimal-row-height="false"/>
    </style:style>
    <style:style style:name="TableCell303" style:family="table-cell">
      <style:table-cell-properties fo:border="none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top="0.1111in"/>
      <style:text-properties style:font-name="標楷體" style:font-name-asian="標楷體" fo:font-weight="bold" style:font-weight-asian="bold" fo:font-size="14pt" style:font-size-asian="14pt"/>
    </style:style>
    <style:style style:name="TableCell305" style:family="table-cell">
      <style:table-cell-properties fo:border="none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1111in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none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top="0.1111in"/>
      <style:text-properties style:font-name="標楷體" style:font-name-asian="標楷體" fo:font-weight="bold" style:font-weight-asian="bold" fo:font-size="14pt" style:font-size-asian="14pt"/>
    </style:style>
    <style:style style:name="TableRow313" style:family="table-row">
      <style:table-row-properties style:min-row-height="0.3611in" style:use-optimal-row-height="false"/>
    </style:style>
    <style:style style:name="TableCell314" style:family="table-cell">
      <style:table-cell-properties fo:border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1111in"/>
      <style:text-properties style:font-name="標楷體" style:font-name-asian="標楷體" fo:font-weight="bold" style:font-weight-asian="bold" fo:font-size="14pt" style:font-size-asian="14pt"/>
    </style:style>
    <style:style style:name="TableCell316" style:family="table-cell">
      <style:table-cell-properties fo:border="none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1111in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top="0.1111in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1111in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27" style:family="table-row">
      <style:table-row-properties style:min-row-height="0.3611in" style:use-optimal-row-height="false"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1111in"/>
      <style:text-properties style:font-name="標楷體" style:font-name-asian="標楷體" fo:font-weight="bold" style:font-weight-asian="bold" fo:font-size="14pt" style:font-size-asian="14pt"/>
    </style:style>
    <style:style style:name="TableCell330" style:family="table-cell">
      <style:table-cell-properties fo:border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1111in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334" style:family="table-row">
      <style:table-row-properties style:min-row-height="0.3611in" style:use-optimal-row-height="false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1111in"/>
      <style:text-properties style:font-name="標楷體" style:font-name-asian="標楷體" fo:font-weight="bold" style:font-weight-asian="bold" fo:font-size="14pt" style:font-size-asian="14pt"/>
    </style:style>
    <style:style style:name="TableCell337" style:family="table-cell">
      <style:table-cell-properties fo:border="none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1111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339" style:family="table-row">
      <style:table-row-properties style:min-row-height="0.3611in" style:use-optimal-row-height="false"/>
    </style:style>
    <style:style style:name="TableCell340" style:family="table-cell">
      <style:table-cell-properties fo:border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top="0.1111in"/>
      <style:text-properties style:font-name="標楷體" style:font-name-asian="標楷體" fo:font-weight="bold" style:font-weight-asian="bold" fo:font-size="14pt" style:font-size-asian="14pt"/>
    </style:style>
    <style:style style:name="TableCell342" style:family="table-cell">
      <style:table-cell-properties fo:border="none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top="0.1111in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="none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top="0.1111in"/>
      <style:text-properties style:font-name="標楷體" style:font-name-asian="標楷體" fo:font-weight="bold" style:font-weight-asian="bold" fo:font-size="14pt" style:font-size-asian="14pt"/>
    </style:style>
    <style:style style:name="TableCell352" style:family="table-cell">
      <style:table-cell-properties fo:border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1111in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大學經濟學系博士班入學</text:p>
      <text:p text:style-name="P2">推薦信</text:p>
      <text:p text:style-name="P3">致：國立臺北大學經濟學系</text:p>
      <text:p text:style-name="P4"><text:span text:style-name="T5">237303</text:span><text:span text:style-name="T6">新北市三峽區大學路</text:span><text:span text:style-name="T7">151</text:span><text:span text:style-name="T8">號</text:span></text:p>
      <text:p text:style-name="P9">※申請人請注意：</text:p>
      <text:p text:style-name="P10"><text:span text:style-name="T11">請先自行打上申請人姓名後，將本表格寄給推薦人。填妥後由</text:span><text:span text:style-name="T12">推薦人</text:span><text:span text:style-name="T13">彌封簽名（蓋章）後寄往本系</text:span><text:span text:style-name="T14">。</text:span></text:p>
      <text:p text:style-name="P15"/>
      <text:p text:style-name="P16"><text:span text:style-name="T17">申請人姓名：</text:span><text:span text:style-name="T18"><text:s text:c="29"/></text:span></text:p>
      <text:p text:style-name="P19">※推薦人請注意：</text:p>
      <text:p text:style-name="本文縮排2">謝謝您撥冗填寫下列事項。本系對您所填之資料將絕對保密。如果您有其他意見也請用您認為適當的方式來填寫推薦函。</text:p>
      <text:p text:style-name="P20">1.您對申請人了解的程度（包括認識多久）</text:p>
      <text:p text:style-name="P21"><text:span text:style-name="T22">(1)</text:span><text:span text:style-name="T23">您與申請人認識時間：</text:span><text:span text:style-name="T24">　　</text:span><text:span text:style-name="T25">年</text:span><text:span text:style-name="T26">　　　</text:span><text:span text:style-name="T27">個月</text:span></text:p>
      <text:p text:style-name="P28"><text:span text:style-name="T29">(2)</text:span><text:span text:style-name="T30">您與申請人關係：</text:span><text:span text:style-name="T31">□</text:span><text:span text:style-name="T32">師生</text:span><text:span text:style-name="T33"><text:s/>□</text:span><text:span text:style-name="T34">導師　</text:span><text:span text:style-name="T35">□</text:span><text:span text:style-name="T36">任課教師，曾教授</text:span><text:span text:style-name="T37">　　　　　</text:span><text:span text:style-name="T38">課程</text:span></text:p>
      <text:p text:style-name="P39">□指導教授，曾□合作研究計畫或□合寫論文</text:p>
      <text:p text:style-name="P40"><text:span text:style-name="T41">□</text:span><text:span text:style-name="T42">其他：</text:span><text:span text:style-name="T43">　　　　　　</text:span></text:p>
      <text:p text:style-name="P44">(3)其他：</text:p>
      <text:p text:style-name="P45"/>
      <text:p text:style-name="P46"/>
      <text:p text:style-name="P47"/>
      <text:p text:style-name="P48"/>
      <text:p text:style-name="P49"/>
      <text:p text:style-name="P50"><text:span text:style-name="T51">2.</text:span><text:span text:style-name="T52">申請人之表現（請在適當處作</text:span><text:span text:style-name="T53"></text:span><text:span text:style-name="T54">記號）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特優</text:p>
            <text:p text:style-name="P69">95%以上</text:p>
          </table:table-cell>
          <table:table-cell table:style-name="TableCell70">
            <text:p text:style-name="P71">優</text:p>
            <text:p text:style-name="P72">90%～95%</text:p>
          </table:table-cell>
          <table:table-cell table:style-name="TableCell73">
            <text:p text:style-name="P74">良</text:p>
            <text:p text:style-name="P75">85%～90%</text:p>
          </table:table-cell>
          <table:table-cell table:style-name="TableCell76">
            <text:p text:style-name="P77">好</text:p>
            <text:p text:style-name="P78">80%～85%</text:p>
          </table:table-cell>
          <table:table-cell table:style-name="TableCell79">
            <text:p text:style-name="P80">一般</text:p>
            <text:p text:style-name="P81">70%～80%</text:p>
          </table:table-cell>
          <table:table-cell table:style-name="TableCell82">
            <text:p text:style-name="P83">劣</text:p>
            <text:p text:style-name="P84">70%以下</text:p>
          </table:table-cell>
          <table:table-cell table:style-name="TableCell85">
            <text:p text:style-name="P86">無機會</text:p>
            <text:p text:style-name="P87">觀察</text:p>
          </table:table-cell>
        </table:table-row>
        <table:table-row table:style-name="TableRow88">
          <table:table-cell table:style-name="TableCell89">
            <text:p text:style-name="P90">學業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創意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判斷力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做事或作學問之積極性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英文閱讀能力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說話表達能力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寫作能力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在沒有指導情形下之工作能力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soft-page-break/>
      <text:p text:style-name="P224"><text:span text:style-name="T225">3.</text:span><text:span text:style-name="T226">在相同學習情形下，與其他學生比較，您對申請人的評分為：（請打</text:span><text:span text:style-name="T227"></text:span><text:span text:style-name="T228">）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95%以上</text:p>
          </table:table-cell>
          <table:table-cell table:style-name="TableCell237">
            <text:p text:style-name="P238"><text:span text:style-name="T239"><text:s text:c="8"/></text:span></text:p>
          </table:table-cell>
          <table:table-cell table:style-name="TableCell240">
            <text:p text:style-name="P241">80%～85%</text:p>
          </table:table-cell>
          <table:table-cell table:style-name="TableCell242">
            <text:p text:style-name="P243"><text:span text:style-name="T244"><text:s text:c="8"/></text:span></text:p>
          </table:table-cell>
        </table:table-row>
        <table:table-row table:style-name="TableRow245">
          <table:table-cell table:style-name="TableCell246">
            <text:p text:style-name="P247">90%～95%</text:p>
          </table:table-cell>
          <table:table-cell table:style-name="TableCell248">
            <text:p text:style-name="P249"><text:span text:style-name="T250"><text:s text:c="8"/></text:span></text:p>
          </table:table-cell>
          <table:table-cell table:style-name="TableCell251">
            <text:p text:style-name="P252">70%～80%</text:p>
          </table:table-cell>
          <table:table-cell table:style-name="TableCell253">
            <text:p text:style-name="P254"><text:span text:style-name="T255"><text:s text:c="8"/></text:span></text:p>
          </table:table-cell>
        </table:table-row>
        <table:table-row table:style-name="TableRow256">
          <table:table-cell table:style-name="TableCell257">
            <text:p text:style-name="P258">85%～90%</text:p>
          </table:table-cell>
          <table:table-cell table:style-name="TableCell259">
            <text:p text:style-name="P260"><text:span text:style-name="T261"><text:s text:c="8"/></text:span></text:p>
          </table:table-cell>
          <table:table-cell table:style-name="TableCell262">
            <text:p text:style-name="P263">70%以下</text:p>
          </table:table-cell>
          <table:table-cell table:style-name="TableCell264">
            <text:p text:style-name="P265"><text:span text:style-name="T266"><text:s text:c="8"/></text:span></text:p>
          </table:table-cell>
        </table:table-row>
      </table:table>
      <text:p text:style-name="P267"><text:span text:style-name="T268">評比學生總人數：</text:span><text:span text:style-name="T269">　　　</text:span><text:span text:style-name="T270">人</text:span></text:p>
      <text:p text:style-name="P271"/>
      <text:p text:style-name="P272">4.（1）請說明您對第二項及第三項之評分基礎；例如申請人在課堂上之表現、成績、書面報告，所完成之研究等等。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>（2）請說明申請人之優缺點。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>5.一般評語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推薦人姓名：</text:p>
          </table:table-cell>
          <table:table-cell table:style-name="TableCell305" table:number-columns-spanned="3">
            <text:p text:style-name="P306"><text:span text:style-name="T307"><text:s text:c="21"/></text:span><text:span text:style-name="T308">女士</text:span><text:span text:style-name="T309">/</text:span><text:span text:style-name="T310">先生</text:span></text:p>
          </table:table-cell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職<text:s text:c="8"/>稱：</text:p>
          </table:table-cell>
          <table:table-cell table:style-name="TableCell316">
            <text:p text:style-name="P317"><text:span text:style-name="T318"><text:s text:c="10"/></text:span></text:p>
          </table:table-cell>
          <table:table-cell table:style-name="TableCell319" table:number-columns-spanned="2">
            <text:p text:style-name="P320"><text:span text:style-name="T321"><text:s text:c="13"/></text:span><text:span text:style-name="T322">學系</text:span></text:p>
          </table:table-cell>
          <table:covered-table-cell/>
          <table:table-cell table:style-name="TableCell323">
            <text:p text:style-name="P324"><text:span text:style-name="T325"><text:s text:c="8"/></text:span><text:span text:style-name="T326">大學（學院）</text:span></text:p>
          </table:table-cell>
        </table:table-row>
        <table:table-row table:style-name="TableRow327">
          <table:table-cell table:style-name="TableCell328">
            <text:p text:style-name="P329">住<text:s text:c="8"/>址：</text:p>
          </table:table-cell>
          <table:table-cell table:style-name="TableCell330" table:number-columns-spanned="4">
            <text:p text:style-name="P331"><text:span text:style-name="T332">□□□</text:span><text:span text:style-name="T333"><text:s text:c="44"/></text:span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聯絡電話/傳真：</text:p>
          </table:table-cell>
          <table:table-cell table:style-name="TableCell337" table:number-columns-spanned="4">
            <text:p text:style-name="P338">（<text:s text:c="4"/>）<text:s text:c="18"/>/（<text:s text:c="4"/>）<text:s text:c="15"/>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填表日期：</text:p>
          </table:table-cell>
          <table:table-cell table:style-name="TableCell342" table:number-columns-spanned="2">
            <text:p text:style-name="P343"><text:span text:style-name="T344"><text:s text:c="6"/></text:span><text:span text:style-name="T345">年</text:span><text:span text:style-name="T346"><text:s text:c="6"/></text:span><text:span text:style-name="T347">月</text:span><text:span text:style-name="T348"><text:s text:c="6"/></text:span><text:span text:style-name="T349">日</text:span></text:p>
          </table:table-cell>
          <table:covered-table-cell/>
          <table:table-cell table:style-name="TableCell350">
            <text:p text:style-name="P351">簽名：</text:p>
          </table:table-cell>
          <table:table-cell table:style-name="TableCell352">
            <text:p text:style-name="P353"><text:span text:style-name="T354"><text:s text:c="19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777in" fo:text-indent="2.539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margin-left="0.24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6888in" fo:margin-right="0.7875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3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１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薦函</dc:title>
    <dc:subject/>
    <meta:initial-creator>nchulc</meta:initial-creator>
    <dc:creator>user</dc:creator>
    <meta:creation-date>2024-03-15T02:11:00Z</meta:creation-date>
    <dc:date>2024-03-15T02:11:00Z</dc:date>
    <meta:print-date>2024-03-15T01:5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43" meta:row-count="7" meta:non-whitespace-character-count="890"/>
  </office:meta>
</office:document-meta>
</file>