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EYInterstate" svg:font-family="EYInterstate" style:font-family-generic="system" style:font-pitch="variable"/>
    <style:font-face style:name="SimHei" svg:font-family="SimHei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M 盈黑 HK W4" svg:font-family="M 盈黑 HK W4" style:font-family-generic="system" style:font-pitch="variable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LVL2" style:num-prefix="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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prefix="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prefix="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prefix="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prefix="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prefix="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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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prefix="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prefix="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prefix="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prefix="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prefix="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prefix="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M 盈黑 HK W4" style:font-name-asian="M 盈黑 HK W4" style:font-name-complex="M 盈黑 HK W4" style:font-weight-complex="bold" style:font-size-complex="11pt"/>
    </style:style>
    <style:style style:name="T3" style:parent-style-name="預設段落字型" style:family="text">
      <style:text-properties style:font-name="M 盈黑 HK W4" style:font-name-asian="M 盈黑 HK W4" style:font-name-complex="M 盈黑 HK W4" style:font-weight-complex="bold" style:font-size-complex="11pt"/>
    </style:style>
    <style:style style:name="T4" style:parent-style-name="預設段落字型" style:family="text"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T5" style:parent-style-name="預設段落字型" style:family="text">
      <style:text-properties style:font-name="Segoe UI Emoji" style:font-name-asian="M 盈黑 HK W4" style:font-name-complex="Segoe UI Emoji" style:font-weight-complex="bold" style:letter-kerning="false" style:font-size-complex="11pt"/>
    </style:style>
    <style:style style:name="T6" style:parent-style-name="預設段落字型" style:family="text"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T7" style:parent-style-name="預設段落字型" style:family="text">
      <style:text-properties style:font-name="Segoe UI Emoji" style:font-name-asian="M 盈黑 HK W4" style:font-name-complex="Segoe UI Emoji" style:font-weight-complex="bold" style:letter-kerning="false" style:font-size-complex="11pt"/>
    </style:style>
    <style:style style:name="T8" style:parent-style-name="預設段落字型" style:family="text"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T9" style:parent-style-name="預設段落字型" style:family="text">
      <style:text-properties style:font-name="Segoe UI Emoji" style:font-name-asian="M 盈黑 HK W4" style:font-name-complex="Segoe UI Emoji" style:font-weight-complex="bold" style:font-size-complex="11pt"/>
    </style:style>
    <style:style style:name="T10" style:parent-style-name="預設段落字型" style:family="text">
      <style:text-properties style:font-name="M 盈黑 HK W4" style:font-name-asian="M 盈黑 HK W4" style:font-name-complex="M 盈黑 HK W4" style:font-weight-complex="bold" style:font-size-complex="11pt"/>
    </style:style>
    <style:style style:name="T11" style:parent-style-name="預設段落字型" style:family="text">
      <style:text-properties style:font-name="M 盈黑 HK W4" style:font-name-asian="M 盈黑 HK W4" style:font-name-complex="M 盈黑 HK W4" style:font-weight-complex="bold" style:font-size-complex="11pt"/>
    </style:style>
    <style:style style:name="T12" style:parent-style-name="預設段落字型" style:family="text">
      <style:text-properties style:font-name="M 盈黑 HK W4" style:font-name-asian="M 盈黑 HK W4" style:font-name-complex="M 盈黑 HK W4" style:font-weight-complex="bold" style:font-size-complex="11pt"/>
    </style:style>
    <style:style style:name="T13" style:parent-style-name="預設段落字型" style:family="text">
      <style:text-properties style:font-name="M 盈黑 HK W4" style:font-name-asian="M 盈黑 HK W4" style:font-name-complex="M 盈黑 HK W4" style:font-weight-complex="bold" style:font-size-complex="11pt"/>
    </style:style>
    <style:style style:name="T14" style:parent-style-name="預設段落字型" style:family="text">
      <style:text-properties style:font-name="M 盈黑 HK W4" style:font-name-asian="M 盈黑 HK W4" style:font-name-complex="M 盈黑 HK W4" style:font-weight-complex="bold" style:font-size-complex="11pt"/>
    </style:style>
    <style:style style:name="T15" style:parent-style-name="預設段落字型" style:family="text">
      <style:text-properties style:font-name="M 盈黑 HK W4" style:font-name-asian="M 盈黑 HK W4" style:font-name-complex="M 盈黑 HK W4" style:font-weight-complex="bold" style:font-size-complex="11pt"/>
    </style:style>
    <style:style style:name="T16" style:parent-style-name="預設段落字型" style:family="text">
      <style:text-properties style:font-name="Segoe UI Emoji" style:font-name-asian="M 盈黑 HK W4" style:font-name-complex="Segoe UI Emoji" style:font-weight-complex="bold" style:letter-kerning="false" style:font-size-complex="11pt"/>
    </style:style>
    <style:style style:name="T17" style:parent-style-name="預設段落字型" style:family="text">
      <style:text-properties style:font-name="M 盈黑 HK W4" style:font-name-asian="M 盈黑 HK W4" style:font-name-complex="M 盈黑 HK W4" style:font-weight-complex="bold" style:font-size-complex="11pt"/>
    </style:style>
    <style:style style:name="T18" style:parent-style-name="預設段落字型" style:family="text">
      <style:text-properties style:font-name="M 盈黑 HK W4" style:font-name-asian="M 盈黑 HK W4" style:font-name-complex="M 盈黑 HK W4" style:font-weight-complex="bold" style:font-size-complex="11pt"/>
    </style:style>
    <style:style style:name="P19" style:parent-style-name="內文" style:family="paragraph">
      <style:paragraph-properties style:snap-to-layout-grid="false"/>
      <style:text-properties style:font-name="M 盈黑 HK W4" style:font-name-asian="M 盈黑 HK W4" style:font-name-complex="M 盈黑 HK W4" style:font-weight-complex="bold" style:font-size-complex="11pt"/>
    </style:style>
    <style:style style:name="P20" style:parent-style-name="內文" style:family="paragraph">
      <style:paragraph-properties style:snap-to-layout-grid="false"/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P21" style:parent-style-name="內文" style:family="paragraph">
      <style:paragraph-properties style:snap-to-layout-grid="false"/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T24" style:parent-style-name="預設段落字型" style:family="text">
      <style:text-properties style:font-name="Segoe UI Emoji" style:font-name-asian="M 盈黑 HK W4" style:font-name-complex="Segoe UI Emoji" style:font-weight-complex="bold" style:font-size-complex="11pt"/>
    </style:style>
    <style:style style:name="T25" style:parent-style-name="預設段落字型" style:family="text"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T26" style:parent-style-name="預設段落字型" style:family="text"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T27" style:parent-style-name="預設段落字型" style:family="text"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T28" style:parent-style-name="預設段落字型" style:family="text"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T29" style:parent-style-name="預設段落字型" style:family="text"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T30" style:parent-style-name="預設段落字型" style:family="text"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T31" style:parent-style-name="預設段落字型" style:family="text"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T32" style:parent-style-name="預設段落字型" style:family="text"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T33" style:parent-style-name="預設段落字型" style:family="text"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T34" style:parent-style-name="預設段落字型" style:family="text"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T35" style:parent-style-name="預設段落字型" style:family="text"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T36" style:parent-style-name="預設段落字型" style:family="text"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T37" style:parent-style-name="預設段落字型" style:family="text"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T38" style:parent-style-name="預設段落字型" style:family="text"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T39" style:parent-style-name="預設段落字型" style:family="text">
      <style:text-properties style:font-name="Segoe UI Emoji" style:font-name-asian="M 盈黑 HK W4" style:font-name-complex="Segoe UI Emoji" style:font-weight-complex="bold" style:letter-kerning="false" style:font-size-complex="11pt"/>
    </style:style>
    <style:style style:name="T40" style:parent-style-name="預設段落字型" style:family="text"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T41" style:parent-style-name="預設段落字型" style:family="text"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T42" style:parent-style-name="預設段落字型" style:family="text"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T43" style:parent-style-name="預設段落字型" style:family="text">
      <style:text-properties style:font-name="Segoe UI Emoji" style:font-name-asian="M 盈黑 HK W4" style:font-name-complex="Segoe UI Emoji" style:font-weight-complex="bold" style:letter-kerning="false" style:font-size-complex="11pt"/>
    </style:style>
    <style:style style:name="P44" style:parent-style-name="內文" style:family="paragraph">
      <style:paragraph-properties style:snap-to-layout-grid="false"/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Segoe UI Emoji" style:font-name-asian="M 盈黑 HK W4" style:font-name-complex="Segoe UI Emoji" style:font-weight-complex="bold" style:letter-kerning="false" style:font-size-complex="11pt"/>
    </style:style>
    <style:style style:name="T47" style:parent-style-name="預設段落字型" style:family="text"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T48" style:parent-style-name="預設段落字型" style:family="text"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T49" style:parent-style-name="預設段落字型" style:family="text">
      <style:text-properties style:font-name="Segoe UI Emoji" style:font-name-asian="M 盈黑 HK W4" style:font-name-complex="Segoe UI Emoji" style:font-weight-complex="bold" style:letter-kerning="false" style:font-size-complex="11pt"/>
    </style:style>
    <style:style style:name="P50" style:parent-style-name="清單段落" style:list-style-name="LFO15" style:family="paragraph">
      <style:paragraph-properties style:snap-to-layout-grid="false" fo:margin-left="0.25in">
        <style:tab-stops/>
      </style:paragraph-properties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P51" style:parent-style-name="清單段落" style:list-style-name="LFO15" style:family="paragraph">
      <style:paragraph-properties style:snap-to-layout-grid="false" fo:margin-left="0.25in">
        <style:tab-stops/>
      </style:paragraph-properties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P52" style:parent-style-name="清單段落" style:list-style-name="LFO15" style:family="paragraph">
      <style:paragraph-properties style:snap-to-layout-grid="false" fo:margin-left="0.25in">
        <style:tab-stops/>
      </style:paragraph-properties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P53" style:parent-style-name="清單段落" style:list-style-name="LFO15" style:family="paragraph">
      <style:paragraph-properties style:snap-to-layout-grid="false" fo:margin-left="0.25in">
        <style:tab-stops/>
      </style:paragraph-properties>
    </style:style>
    <style:style style:name="T54" style:parent-style-name="預設段落字型" style:family="text">
      <style:text-properties style:font-name="M 盈黑 HK W4" style:font-name-asian="M 盈黑 HK W4" style:font-name-complex="M 盈黑 HK W4" style:font-size-complex="11pt"/>
    </style:style>
    <style:style style:name="T55" style:parent-style-name="ui-provider" style:family="text">
      <style:text-properties style:font-name="M 盈黑 HK W4" style:font-name-asian="M 盈黑 HK W4" style:font-name-complex="M 盈黑 HK W4" style:font-size-complex="11pt"/>
    </style:style>
    <style:style style:name="T56" style:parent-style-name="ui-provider" style:family="text">
      <style:text-properties style:font-name="M 盈黑 HK W4" style:font-name-asian="M 盈黑 HK W4" style:font-name-complex="M 盈黑 HK W4" style:font-size-complex="11pt"/>
    </style:style>
    <style:style style:name="T57" style:parent-style-name="ui-provider" style:family="text">
      <style:text-properties style:font-name="M 盈黑 HK W4" style:font-name-asian="M 盈黑 HK W4" style:font-name-complex="M 盈黑 HK W4" style:font-size-complex="11pt"/>
    </style:style>
    <style:style style:name="P58" style:parent-style-name="內文" style:family="paragraph">
      <style:paragraph-properties style:snap-to-layout-grid="false"/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Segoe UI Emoji" style:font-name-asian="M 盈黑 HK W4" style:font-name-complex="Segoe UI Emoji" style:font-weight-complex="bold" style:letter-kerning="false" style:font-size-complex="11pt"/>
    </style:style>
    <style:style style:name="T61" style:parent-style-name="預設段落字型" style:family="text"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T62" style:parent-style-name="預設段落字型" style:family="text">
      <style:text-properties style:font-name="Segoe UI Emoji" style:font-name-asian="M 盈黑 HK W4" style:font-name-complex="Segoe UI Emoji" style:font-weight-complex="bold" style:letter-kerning="false" style:font-size-complex="11pt"/>
    </style:style>
    <style:style style:name="T63" style:parent-style-name="預設段落字型" style:family="text">
      <style:text-properties style:font-name="MS Gothic" style:font-name-asian="MS Gothic" style:font-name-complex="MS Gothic" style:font-weight-complex="bold" style:letter-kerning="false" style:font-size-complex="11pt"/>
    </style:style>
    <style:style style:name="T64" style:parent-style-name="預設段落字型" style:family="text"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P65" style:parent-style-name="清單段落" style:list-style-name="LFO13" style:family="paragraph">
      <style:paragraph-properties style:snap-to-layout-grid="false" fo:margin-left="0.25in">
        <style:tab-stops/>
      </style:paragraph-properties>
    </style:style>
    <style:style style:name="T66" style:parent-style-name="預設段落字型" style:family="text"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T67" style:parent-style-name="預設段落字型" style:family="text">
      <style:text-properties style:font-name="M 盈黑 HK W4" style:font-name-asian="M 盈黑 HK W4" style:font-name-complex="M 盈黑 HK W4" fo:color="#202124" style:letter-kerning="false" style:font-size-complex="11pt"/>
    </style:style>
    <style:style style:name="T68" style:parent-style-name="超連結" style:family="text">
      <style:text-properties style:font-name="M 盈黑 HK W4" style:font-name-asian="M 盈黑 HK W4" style:font-name-complex="M 盈黑 HK W4" style:letter-kerning="false" style:font-size-complex="11pt"/>
    </style:style>
    <style:style style:name="T69" style:parent-style-name="預設段落字型" style:family="text">
      <style:text-properties style:font-name="M 盈黑 HK W4" style:font-name-asian="M 盈黑 HK W4" style:font-name-complex="M 盈黑 HK W4" fo:color="#202124" style:letter-kerning="false" style:font-size-complex="11pt"/>
    </style:style>
    <style:style style:name="P70" style:parent-style-name="清單段落" style:list-style-name="LFO13" style:family="paragraph">
      <style:paragraph-properties style:snap-to-layout-grid="false" fo:margin-left="0.25in">
        <style:tab-stops/>
      </style:paragraph-properties>
    </style:style>
    <style:style style:name="T71" style:parent-style-name="預設段落字型" style:family="text"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T72" style:parent-style-name="預設段落字型" style:family="text">
      <style:text-properties style:font-name="M 盈黑 HK W4" style:font-name-asian="M 盈黑 HK W4" style:font-name-complex="M 盈黑 HK W4" fo:font-weight="bold" style:font-weight-asian="bold" style:letter-kerning="false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M 盈黑 HK W4" style:font-name-asian="M 盈黑 HK W4" style:font-name-complex="M 盈黑 HK W4" fo:font-weight="bold" style:font-weight-asian="bold" style:letter-kerning="false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M 盈黑 HK W4" style:font-name-asian="M 盈黑 HK W4" style:font-name-complex="M 盈黑 HK W4" fo:font-weight="bold" style:font-weight-asian="bold" style:letter-kerning="false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M 盈黑 HK W4" style:font-name-asian="M 盈黑 HK W4" style:font-name-complex="M 盈黑 HK W4" fo:font-weight="bold" style:font-weight-asian="bold" style:letter-kerning="false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M 盈黑 HK W4" style:font-name-asian="M 盈黑 HK W4" style:font-name-complex="M 盈黑 HK W4" fo:font-weight="bold" style:font-weight-asian="bold" style:letter-kerning="false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M 盈黑 HK W4" style:font-name-asian="M 盈黑 HK W4" style:font-name-complex="M 盈黑 HK W4" fo:font-weight="bold" style:font-weight-asian="bold" style:letter-kerning="false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M 盈黑 HK W4" style:font-name-asian="M 盈黑 HK W4" style:font-name-complex="M 盈黑 HK W4" fo:font-weight="bold" style:font-weight-asian="bold" style:letter-kerning="false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P80" style:parent-style-name="清單段落" style:list-style-name="LFO13" style:family="paragraph">
      <style:paragraph-properties style:snap-to-layout-grid="false" fo:margin-left="0.25in">
        <style:tab-stops/>
      </style:paragraph-properties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P81" style:parent-style-name="清單段落" style:list-style-name="LFO13" style:family="paragraph">
      <style:paragraph-properties style:snap-to-layout-grid="false" fo:margin-left="0.25in">
        <style:tab-stops/>
      </style:paragraph-properties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P82" style:parent-style-name="內文" style:family="paragraph">
      <style:paragraph-properties style:snap-to-layout-grid="false"/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P83" style:parent-style-name="內文" style:family="paragraph">
      <style:paragraph-properties style:snap-to-layout-grid="false"/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P84" style:parent-style-name="內文" style:family="paragraph">
      <style:paragraph-properties style:snap-to-layout-grid="false"/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P85" style:parent-style-name="內文" style:family="paragraph">
      <style:paragraph-properties style:snap-to-layout-grid="false"/>
      <style:text-properties style:font-name="M 盈黑 HK W4" style:font-name-asian="M 盈黑 HK W4" style:font-name-complex="M 盈黑 HK W4" style:font-weight-complex="bold" style:letter-kerning="false" style:font-size-complex="11pt"/>
    </style:style>
    <style:style style:name="P86" style:parent-style-name="內文" style:family="paragraph">
      <style:paragraph-properties style:snap-to-layout-grid="false" fo:background-color="#FFFFFF"/>
      <style:text-properties style:font-name="M 盈黑 HK W4" style:font-name-asian="M 盈黑 HK W4" style:font-name-complex="M 盈黑 HK W4" style:font-size-complex="11pt"/>
    </style:style>
    <style:style style:name="P87" style:parent-style-name="內文" style:family="paragraph">
      <style:paragraph-properties style:snap-to-layout-grid="false" fo:background-color="#FFFFFF"/>
    </style:style>
    <style:style style:name="T88" style:parent-style-name="預設段落字型" style:family="text">
      <style:text-properties style:font-name="Segoe UI Emoji" style:font-name-asian="M 盈黑 HK W4" style:font-name-complex="Segoe UI Emoji" style:font-size-complex="11pt"/>
    </style:style>
    <style:style style:name="T89" style:parent-style-name="預設段落字型" style:family="text">
      <style:text-properties style:font-name="M 盈黑 HK W4" style:font-name-asian="M 盈黑 HK W4" style:font-name-complex="M 盈黑 HK W4" style:font-size-complex="11pt"/>
    </style:style>
    <style:style style:name="T90" style:parent-style-name="預設段落字型" style:family="text">
      <style:text-properties style:font-name="Segoe UI Emoji" style:font-name-asian="M 盈黑 HK W4" style:font-name-complex="Segoe UI Emoji" style:font-size-complex="11pt"/>
    </style:style>
    <style:style style:name="P91" style:parent-style-name="內文" style:family="paragraph">
      <style:paragraph-properties style:snap-to-layout-grid="false" fo:background-color="#FFFFFF"/>
      <style:text-properties style:font-name="M 盈黑 HK W4" style:font-name-asian="M 盈黑 HK W4" style:font-name-complex="M 盈黑 HK W4" style:font-size-complex="11pt"/>
    </style:style>
    <style:style style:name="P92" style:parent-style-name="內文" style:family="paragraph">
      <style:paragraph-properties style:snap-to-layout-grid="false" fo:background-color="#FFFFFF"/>
    </style:style>
    <style:style style:name="T93" style:parent-style-name="超連結" style:family="text">
      <style:text-properties style:font-name="M 盈黑 HK W4" style:font-name-asian="M 盈黑 HK W4" style:font-name-complex="M 盈黑 HK W4" style:font-size-complex="11pt"/>
    </style:style>
    <style:style style:name="T94" style:parent-style-name="預設段落字型" style:family="text">
      <style:text-properties style:font-name="M 盈黑 HK W4" style:font-name-asian="M 盈黑 HK W4" style:font-name-complex="M 盈黑 HK W4" style:font-size-complex="11pt"/>
    </style:style>
    <style:style style:name="P95" style:parent-style-name="內文" style:family="paragraph">
      <style:paragraph-properties style:snap-to-layout-grid="false" fo:background-color="#FFFFFF"/>
      <style:text-properties style:font-name="M 盈黑 HK W4" style:font-name-asian="M 盈黑 HK W4" style:font-name-complex="M 盈黑 HK W4" style:font-size-complex="11pt"/>
    </style:style>
    <style:style style:name="P96" style:parent-style-name="內文" style:family="paragraph">
      <style:paragraph-properties style:snap-to-layout-grid="false" fo:background-color="#FFFFFF"/>
    </style:style>
    <style:style style:name="T97" style:parent-style-name="預設段落字型" style:family="text">
      <style:text-properties style:font-name="M 盈黑 HK W4" style:font-name-asian="M 盈黑 HK W4" style:font-name-complex="M 盈黑 HK W4" style:font-size-complex="11pt"/>
    </style:style>
    <style:style style:name="T98" style:parent-style-name="預設段落字型" style:family="text">
      <style:text-properties style:font-name="M 盈黑 HK W4" style:font-name-asian="M 盈黑 HK W4" style:font-name-complex="M 盈黑 HK W4" style:font-size-complex="11pt"/>
    </style:style>
    <style:style style:name="T99" style:parent-style-name="預設段落字型" style:family="text">
      <style:text-properties style:font-name="M 盈黑 HK W4" style:font-name-asian="M 盈黑 HK W4" style:font-name-complex="M 盈黑 HK W4" style:font-size-complex="11pt"/>
    </style:style>
    <style:style style:name="T100" style:parent-style-name="預設段落字型" style:family="text">
      <style:text-properties style:font-name="M 盈黑 HK W4" style:font-name-asian="M 盈黑 HK W4" style:font-name-complex="M 盈黑 HK W4" style:font-size-complex="11pt"/>
    </style:style>
  </office:automatic-styles>
  <office:body>
    <office:text text:use-soft-page-breaks="true">
      <text:p text:style-name="P1"><text:span text:style-name="T2">「</text:span><text:span text:style-name="T3">安永</text:span><text:span text:style-name="T4">職涯</text:span><text:span text:style-name="T5">✨</text:span><text:span text:style-name="T6">薪</text:span><text:span text:style-name="T7">✨</text:span><text:span text:style-name="T8">旅程</text:span><text:span text:style-name="T9">✈️</text:span><text:span text:style-name="T10">臺</text:span><text:span text:style-name="T11">北</text:span><text:span text:style-name="T12">大</text:span><text:span text:style-name="T13">學</text:span><text:span text:style-name="T14">春季</text:span><text:span text:style-name="T15">校園招募說明會</text:span><text:span text:style-name="T16">🪂</text:span><text:span text:style-name="T17">即日起開放報名</text:span><text:span text:style-name="T18">」</text:span></text:p>
      <text:p text:style-name="P19"/>
      <text:p text:style-name="P20">不是會計系畢業也能成為專業審計人員？！只要您對審計服務有興趣，或正在修習、已修畢中級會計學，誠摯邀請您報名參與本次說明會，安永將安排非會計系合夥人及學長姐，與您零距離互動交流、職涯規劃Ｅ次解惑！</text:p>
      <text:p text:style-name="P21"/>
      <text:p text:style-name="P22"><text:bookmark-start text:name="_Hlk183518144"/><text:span text:style-name="T23">薪旅程即將啟航</text:span><text:span text:style-name="T24">✈️</text:span><text:span text:style-name="T25">，</text:span><text:span text:style-name="T26">正式成為薪旅程E員將安排專屬</text:span><text:span text:style-name="T27">職涯導師</text:span><text:span text:style-name="T28">、享有實習名額</text:span><text:span text:style-name="T29">、臺灣</text:span><text:span text:style-name="T30">會計師考前衝刺班</text:span><text:span text:style-name="T31">免費</text:span><text:span text:style-name="T32">及一系列職場體驗活動，</text:span><text:span text:style-name="T33">正式</text:span><text:span text:style-name="T34">於安永</text:span><text:span text:style-name="T35">報到將獲得職場新鮮人必備大禮包！</text:span><text:span text:style-name="T36">等您</text:span><text:span text:style-name="T37">EE</text:span><text:span text:style-name="T38">來解鎖</text:span><text:span text:style-name="T39">🔓</text:span><text:span text:style-name="T40">成為</text:span><text:span text:style-name="T41">安永</text:span><text:span text:style-name="T42">薪旅程夥伴，讓安永成為您堅強的後盾</text:span><text:span text:style-name="T43">💪</text:span></text:p>
      <text:p text:style-name="P44"><text:bookmark-end text:name="_Hlk183518144"/></text:p>
      <text:p text:style-name="P45"><text:span text:style-name="T46">📌</text:span><text:span text:style-name="T47">說明會</text:span><text:span text:style-name="T48">資訊</text:span><text:span text:style-name="T49">📌</text:span></text:p>
      <text:list text:style-name="LFO15" text:continue-numbering="true">
        <text:list-item>
          <text:p text:style-name="P50">時間：3/24(一)12:10-13:00<text:s/>(12:00開放進場，12:10準時開始)</text:p>
        </text:list-item>
        <text:list-item>
          <text:p text:style-name="P51">地點：地點待學校公告後更新</text:p>
        </text:list-item>
        <text:list-item>
          <text:p text:style-name="P52">服裝：請著輕便服裝及鞋子<text:s/>(避免露指涼鞋/脫鞋/過於暴露之服裝)</text:p>
        </text:list-item>
        <text:list-item>
          <text:p text:style-name="P53"><text:span text:style-name="T54">提供精緻餐點</text:span><text:span text:style-name="T55">，</text:span><text:span text:style-name="T56">無需負擔任何費用</text:span><text:span text:style-name="T57">，敬請踴躍報名</text:span></text:p>
        </text:list-item>
      </text:list>
      <text:p text:style-name="P58"/>
      <text:p text:style-name="P59"><text:span text:style-name="T60">🙋</text:span><text:span text:style-name="T61">報名資訊</text:span><text:span text:style-name="T62">🙋</text:span><text:span text:style-name="T63">‍</text:span><text:span text:style-name="T64">♂️</text:span></text:p>
      <text:list text:style-name="LFO13" text:continue-numbering="true">
        <text:list-item>
          <text:p text:style-name="P65"><text:span text:style-name="T66">報名連結：</text:span><text:span text:style-name="T67">&lt;</text:span><text:a xlink:href="https://reurl.cc/96aWzV" office:target-frame-name="_top" xlink:show="replace"><text:span text:style-name="T68">https://reurl.cc/96aWzV</text:span></text:a><text:span text:style-name="T69">&gt;</text:span></text:p>
        </text:list-item>
        <text:list-item>
          <text:p text:style-name="P70"><text:span text:style-name="T71">即日起至</text:span><text:span text:style-name="T72">2</text:span><text:span text:style-name="T73">/</text:span><text:span text:style-name="T74">1</text:span><text:span text:style-name="T75">4</text:span><text:span text:style-name="T76">(</text:span><text:span text:style-name="T77">五</text:span><text:span text:style-name="T78">)中午12:00前</text:span><text:span text:style-name="T79">報名截止</text:span></text:p>
        </text:list-item>
        <text:list-item>
          <text:p text:style-name="P80">若報名人數超過上限，報名結果將以「報名成功通知信」為準</text:p>
        </text:list-item>
        <text:list-item>
          <text:p text:style-name="P81">報名資格須符合以下條件：</text:p>
        </text:list-item>
      </text:list>
      <text:p text:style-name="P82"><text:s/>　(1) 大二(含)以上日間部學生</text:p>
      <text:p text:style-name="P83">　 (2)<text:s/>對審計服務具興趣及熱忱者</text:p>
      <text:p text:style-name="P84">　 (3)<text:s/>正在修習或已修畢中級會計學課程尤佳</text:p>
      <text:p text:style-name="P85"/>
      <text:p text:style-name="P86"/>
      <text:p text:style-name="P87"><text:span text:style-name="T88">📞</text:span><text:span text:style-name="T89">與我們保持聯繫</text:span><text:span text:style-name="T90">📞</text:span></text:p>
      <text:p text:style-name="P91">安永校園招募團隊</text:p>
      <text:p text:style-name="P92"><text:a xlink:href="mailto:EYCampus@tw.ey.com" office:target-frame-name="_top" xlink:show="replace"><text:span text:style-name="T93">EYCampus@tw.ey.com</text:span></text:a><text:span text:style-name="T94"><text:s/>/02-2757-8888</text:span></text:p>
      <text:p text:style-name="P95">#65112 Shelly Chuang</text:p>
      <text:p text:style-name="P96"><text:span text:style-name="T97">#</text:span><text:span text:style-name="T98">65100</text:span><text:span text:style-name="T99"><text:s/></text:span><text:span text:style-name="T100">Nancy Ch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EYInterstate" svg:font-family="EYInterstate" style:font-family-generic="system" style:font-pitch="variable"/>
    <style:font-face style:name="SimHei" svg:font-family="SimHei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M 盈黑 HK W4" svg:font-family="M 盈黑 HK W4" style:font-family-generic="system" style:font-pitch="variable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EYInterstate" style:font-name-asian="SimHei" fo:font-size="11pt" style:font-size-asian="11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ui-provider" style:display-name="ui-provider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新細明體"/>
    </style:style>
    <style:style style:name="WW_CharLFO10LVL1" style:family="text">
      <style:text-properties fo:font-weight="normal" style:font-weight-asian="normal"/>
    </style:style>
    <style:style style:name="WW_CharLFO15LVL1" style:family="text">
      <style:text-properties style:font-name="M 盈黑 HK W4" style:font-name-asian="M 盈黑 HK W4" style:font-name-complex="M 盈黑 HK W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LVL2" style:num-prefix="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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prefix="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prefix="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prefix="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prefix="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prefix="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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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prefix="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prefix="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prefix="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prefix="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prefix="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prefix="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BC Liu</meta:initial-creator>
    <dc:creator>黃琪斐</dc:creator>
    <meta:creation-date>2025-02-05T08:20:00Z</meta:creation-date>
    <dc:date>2025-02-05T08:20:00Z</dc:date>
    <meta:print-date>2023-08-10T02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21" meta:row-count="5" meta:non-whitespace-character-count="615"/>
  </office:meta>
</office:document-meta>
</file>