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1666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 fo:margin-left="0.0833in" fo:text-indent="-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.1666in" fo:margin-left="0.0833in" fo:text-indent="-0.0833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6" style:parent-style-name="內文" style:family="paragraph">
      <style:paragraph-properties style:line-height-at-least="0.1666in" fo:margin-left="0.0833in" fo:text-indent="-0.0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" style:parent-style-name="內文" style:family="paragraph">
      <style:paragraph-properties style:line-height-at-least="0.1666in" fo:margin-left="0.0833in" fo:text-indent="0.1131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.1666in" fo:margin-left="0.0833in" fo:text-indent="0.113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height-at-least="0.1666in" fo:margin-left="0.0833in" fo:text-indent="0.3097in">
        <style:tab-stops/>
      </style:paragraph-properties>
    </style:style>
    <style:style style:name="T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1" style:parent-style-name="內文" style:family="paragraph">
      <style:paragraph-properties fo:text-align="justify" style:line-height-at-least="0.1666in" fo:margin-left="0.0833in" fo:text-indent="0.3097in">
        <style:tab-stops/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6" style:parent-style-name="內文" style:family="paragraph">
      <style:paragraph-properties fo:margin-left="0.0833in" fo:text-indent="0.3097in">
        <style:tab-stops/>
      </style:paragraph-properties>
    </style:style>
    <style:style style:name="T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1" style:parent-style-name="內文" style:family="paragraph">
      <style:paragraph-properties fo:margin-left="0.0833in" fo:text-indent="0.1131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北大學經濟學系113年暑期實習計畫書</text:p>
      <text:p text:style-name="P2"/>
      <text:p text:style-name="P3"><text:span text:style-name="T4">申請機構名稱：</text:span></text:p>
      <text:p text:style-name="P5"/>
      <text:p text:style-name="P6"><text:span text:style-name="T7">個人資料</text:span></text:p>
      <text:p text:style-name="P8">姓名：</text:p>
      <text:p text:style-name="P9"><text:span text:style-name="T10">班別</text:span><text:span text:style-name="T11">年</text:span><text:span text:style-name="T12">級</text:span><text:span text:style-name="T13">：</text:span></text:p>
      <text:p text:style-name="P14"><text:span text:style-name="T15"></text:span><text:span text:style-name="T16">學士班</text:span><text:span text:style-name="T17"><text:s text:c="6"/></text:span><text:span text:style-name="T18">年級</text:span><text:span text:style-name="T19"><text:s text:c="5"/></text:span><text:span text:style-name="T20">班</text:span></text:p>
      <text:p text:style-name="P21"><text:span text:style-name="T22"></text:span><text:span text:style-name="T23">進修學士班</text:span><text:span text:style-name="T24"><text:s text:c="6"/></text:span><text:span text:style-name="T25">年級</text:span></text:p>
      <text:p text:style-name="P26"><text:span text:style-name="T27"></text:span><text:span text:style-name="T28">碩士班</text:span><text:span text:style-name="T29"><text:s text:c="6"/></text:span><text:span text:style-name="T30">年級</text:span></text:p>
      <text:p text:style-name="P31"/>
      <text:p text:style-name="P32">一、申請動機(為什麼申請這個機構?)</text:p>
      <text:p text:style-name="P33">(請列點)<text:s/></text:p>
      <text:p text:style-name="P34"/>
      <text:p text:style-name="P35"/>
      <text:p text:style-name="P36">二、實習目標(想從機構實習中學到什麼?)</text:p>
      <text:p text:style-name="P37">(請列點)<text:s/></text:p>
      <text:p text:style-name="P38"/>
      <text:p text:style-name="P39"/>
      <text:p text:style-name="P40"/>
      <text:p text:style-name="P41"/>
      <text:p text:style-name="P42">三、自我成長(實習完想成為一個什麼樣的人?)</text:p>
      <text:p text:style-name="P43">(請列點)</text:p>
      <text:p text:style-name="P44"/>
      <text:p text:style-name="P45"/>
      <text:p text:style-name="P46"/>
      <text:p text:style-name="P47"/>
      <text:p text:style-name="P48"/>
      <text:p text:style-name="P49">四、實習時間:113年<text:s text:c="2"/>月至113年<text:s text:c="2"/>月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siao vivien</dc:creator>
    <meta:creation-date>2024-04-12T08:27:00Z</meta:creation-date>
    <dc:date>2024-04-18T02:17:00Z</dc:date>
    <meta:print-date>2022-04-20T08:26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32" meta:character-count="215" meta:row-count="1" meta:non-whitespace-character-count="184"/>
  </office:meta>
</office:document-meta>
</file>