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olumn4" style:family="table-column">
      <style:table-column-properties style:column-width="0.575in" style:use-optimal-column-width="false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2.125in" style:use-optimal-column-width="false"/>
    </style:style>
    <style:style style:name="Table3" style:family="table">
      <style:table-properties style:width="6.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ableColumn38" style:family="table-column">
      <style:table-column-properties style:column-width="0.5743in"/>
    </style:style>
    <style:style style:name="TableColumn39" style:family="table-column">
      <style:table-column-properties style:column-width="0.8736in"/>
    </style:style>
    <style:style style:name="TableColumn40" style:family="table-column">
      <style:table-column-properties style:column-width="0.6229in"/>
    </style:style>
    <style:style style:name="TableColumn41" style:family="table-column">
      <style:table-column-properties style:column-width="0.6229in"/>
    </style:style>
    <style:style style:name="TableColumn42" style:family="table-column">
      <style:table-column-properties style:column-width="0.125in"/>
    </style:style>
    <style:style style:name="TableColumn43" style:family="table-column">
      <style:table-column-properties style:column-width="1.7444in"/>
    </style:style>
    <style:style style:name="TableColumn44" style:family="table-column">
      <style:table-column-properties style:column-width="0.125in"/>
    </style:style>
    <style:style style:name="TableColumn45" style:family="table-column">
      <style:table-column-properties style:column-width="0.9979in"/>
    </style:style>
    <style:style style:name="TableColumn46" style:family="table-column">
      <style:table-column-properties style:column-width="1in"/>
    </style:style>
    <style:style style:name="Table37" style:family="table">
      <style:table-properties style:width="6.6861in" fo:margin-left="0in" table:align="left"/>
    </style:style>
    <style:style style:name="TableRow47" style:family="table-row">
      <style:table-row-properties style:row-height="0.283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6" style:family="table-row">
      <style:table-row-properties style:row-height="0.283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margin-top="0.125in" style:line-height-at-least="0in" fo:text-indent="0.62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72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73" style:family="table-row">
      <style:table-row-properties style:row-height="0.2833in"/>
    </style:style>
    <style:style style:name="P7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82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83" style:family="table-row">
      <style:table-row-properties style:row-height="0.2833in"/>
    </style:style>
    <style:style style:name="P8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92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93" style:family="table-row">
      <style:table-row-properties style:row-height="0.2833in"/>
    </style:style>
    <style:style style:name="P9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103" style:family="table-row">
      <style:table-row-properties style:row-height="0.283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top="0.125in" style:line-height-at-least="0in" fo:text-indent="0.62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120" style:family="table-row">
      <style:table-row-properties style:row-height="0.2833in"/>
    </style:style>
    <style:style style:name="P12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130" style:family="table-row">
      <style:table-row-properties style:row-height="0.2833in"/>
    </style:style>
    <style:style style:name="P13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140" style:family="table-row">
      <style:table-row-properties style:row-height="0.2833in"/>
    </style:style>
    <style:style style:name="P14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150" style:family="table-row">
      <style:table-row-properties style:row-height="0.283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margin-top="0.125in" style:line-height-at-least="0in" fo:text-indent="0.625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167" style:family="table-row">
      <style:table-row-properties style:row-height="0.2833in"/>
    </style:style>
    <style:style style:name="P16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177" style:family="table-row">
      <style:table-row-properties style:row-height="0.2833in"/>
    </style:style>
    <style:style style:name="P17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187" style:family="table-row">
      <style:table-row-properties style:row-height="0.2833in"/>
    </style:style>
    <style:style style:name="P18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197" style:family="table-row">
      <style:table-row-properties style:row-height="0.2833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margin-top="0.125in" style:line-height-at-least="0in" fo:text-indent="0.625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214" style:family="table-row">
      <style:table-row-properties style:row-height="0.2833in"/>
    </style:style>
    <style:style style:name="P21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224" style:family="table-row">
      <style:table-row-properties style:row-height="0.2833in"/>
    </style:style>
    <style:style style:name="P22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234" style:family="table-row">
      <style:table-row-properties style:row-height="0.2833in"/>
    </style:style>
    <style:style style:name="P23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244" style:family="table-row">
      <style:table-row-properties style:row-height="0.2833in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margin-top="0.125in" style:line-height-at-least="0in" fo:text-indent="0.625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261" style:family="table-row">
      <style:table-row-properties style:row-height="0.2833in"/>
    </style:style>
    <style:style style:name="P26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271" style:family="table-row">
      <style:table-row-properties style:row-height="0.2833in"/>
    </style:style>
    <style:style style:name="P27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281" style:family="table-row">
      <style:table-row-properties style:row-height="0.2833in"/>
    </style:style>
    <style:style style:name="P28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291" style:family="table-row">
      <style:table-row-properties/>
    </style:style>
    <style:style style:name="TableCell2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294" style:family="table-row">
      <style:table-row-properties style:min-row-height="0.3152in"/>
    </style:style>
    <style:style style:name="TableCell2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10" style:family="table-row">
      <style:table-row-properties style:min-row-height="0.3152in"/>
    </style:style>
    <style:style style:name="TableCell3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18" style:family="table-row">
      <style:table-row-properties style:min-row-height="0.3152in"/>
    </style:style>
    <style:style style:name="TableCell319" style:family="table-cell">
      <style:table-cell-properties fo:border-top="none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Row325" style:family="table-row">
      <style:table-row-properties style:min-row-height="0.4479in"/>
    </style:style>
    <style:style style:name="TableCell3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328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P329" style:parent-style-name="內文" style:family="paragraph">
      <style:paragraph-properties style:snap-to-layout-grid="false" style:line-height-at-least="0in" fo:margin-left="0.9847in" fo:text-indent="-0.3944in">
        <style:tab-stops/>
      </style:paragraph-properties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P339" style:parent-style-name="內文" style:family="paragraph">
      <style:paragraph-properties style:snap-to-layout-grid="false" style:line-height-at-least="0in" fo:margin-left="0.7861in" fo:text-indent="-0.1958in">
        <style:tab-stops/>
      </style:paragraph-properties>
      <style:text-properties style:font-name-asian="標楷體" fo:font-size="10pt" style:font-size-asian="10pt" style:font-size-complex="10pt"/>
    </style:style>
    <style:style style:name="P340" style:parent-style-name="內文" style:family="paragraph">
      <style:paragraph-properties style:snap-to-layout-grid="false" style:line-height-at-least="0in" fo:text-indent="0.4166in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 style:text-underline-type="doub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P344" style:parent-style-name="內文" style:family="paragraph">
      <style:paragraph-properties style:snap-to-layout-grid="false" style:line-height-at-least="0in" fo:text-indent="0.4166in"/>
      <style:text-properties style:font-name-asian="標楷體" fo:font-size="10pt" style:font-size-asian="10pt" style:font-size-complex="10pt"/>
    </style:style>
    <style:style style:name="P345" style:parent-style-name="內文" style:family="paragraph">
      <style:paragraph-properties style:snap-to-layout-grid="false" style:line-height-at-least="0in" fo:margin-left="0.5902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346" style:parent-style-name="內文" style:family="paragraph">
      <style:paragraph-properties style:snap-to-layout-grid="false" style:line-height-at-least="0in" fo:margin-left="0.5902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347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348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國立臺北大學經濟學系領域專長證書申請表</text:p>
      <text:p text:style-name="P2">申請日期：　　　年　　　月　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班別</text:p>
          </table:table-cell>
          <table:table-cell table:style-name="TableCell21">
            <text:p text:style-name="P22">□學士班　　年級　　班</text:p>
            <text:p text:style-name="P23">□進修學士班　　年級</text:p>
            <text:p text:style-name="P24">□碩士班　　年級</text:p>
          </table:table-cell>
        </table:table-row>
        <table:table-row table:style-name="TableRow25">
          <table:table-cell table:style-name="TableCell26">
            <text:p text:style-name="P27">生日</text:p>
          </table:table-cell>
          <table:table-cell table:style-name="TableCell28">
            <text:p text:style-name="P29">年　<text:s/>月　日</text:p>
          </table:table-cell>
          <table:table-cell table:style-name="TableCell30" table:number-columns-spanned="2">
            <text:p text:style-name="P31">聯絡電話（手機）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</table:table>
      <text:p text:style-name="內文"><text:span text:style-name="T34">※</text:span><text:span text:style-name="T35">請檢附歷年成績單，並以螢光筆標示專業領域選修課程，以利審查</text:span><text:span text:style-name="T36">。　　　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專業領域</text:p>
          </table:table-cell>
          <table:covered-table-cell/>
          <table:covered-table-cell/>
          <table:table-cell table:style-name="TableCell50" table:number-columns-spanned="3">
            <text:p text:style-name="P51">課程名稱</text:p>
          </table:table-cell>
          <table:covered-table-cell/>
          <table:covered-table-cell/>
          <table:table-cell table:style-name="TableCell52" table:number-columns-spanned="2">
            <text:p text:style-name="P53">學分數</text:p>
          </table:table-cell>
          <table:covered-table-cell/>
          <table:table-cell table:style-name="TableCell54">
            <text:p text:style-name="P55">成績</text:p>
          </table:table-cell>
        </table:table-row>
        <table:table-row table:style-name="TableRow56">
          <table:table-cell table:style-name="TableCell57" table:number-columns-spanned="3" table:number-rows-spanned="4">
            <text:p text:style-name="P58">□金融、貨幣與經濟成長</text:p>
            <text:p text:style-name="P59"/>
            <text:p text:style-name="P60"/>
            <text:p text:style-name="P61"><text:span text:style-name="T62">學分合計</text:span><text:span text:style-name="T63">:</text:span><text:span text:style-name="T64">______</text:span>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上：</text:p>
            <text:p text:style-name="P69">下：</text:p>
          </table:table-cell>
          <table:covered-table-cell/>
          <table:table-cell table:style-name="TableCell70">
            <text:p text:style-name="P71">上：</text:p>
            <text:p text:style-name="P72">下：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上：</text:p>
            <text:p text:style-name="P79">下：</text:p>
          </table:table-cell>
          <table:covered-table-cell/>
          <table:table-cell table:style-name="TableCell80">
            <text:p text:style-name="P81">上：</text:p>
            <text:p text:style-name="P82">下：</text:p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上：</text:p>
            <text:p text:style-name="P89">下：</text:p>
          </table:table-cell>
          <table:covered-table-cell/>
          <table:table-cell table:style-name="TableCell90">
            <text:p text:style-name="P91">上：</text:p>
            <text:p text:style-name="P92">下：</text:p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上：</text:p>
            <text:p text:style-name="P99">下：</text:p>
          </table:table-cell>
          <table:covered-table-cell/>
          <table:table-cell table:style-name="TableCell100">
            <text:p text:style-name="P101">上：</text:p>
            <text:p text:style-name="P102">下：</text:p>
          </table:table-cell>
        </table:table-row>
        <table:table-row table:style-name="TableRow103">
          <table:table-cell table:style-name="TableCell104" table:number-columns-spanned="3" table:number-rows-spanned="4">
            <text:p text:style-name="P105">□產業與公共經濟</text:p>
            <text:p text:style-name="P106"/>
            <text:p text:style-name="P107"/>
            <text:p text:style-name="P108"><text:span text:style-name="T109">學分合計</text:span><text:span text:style-name="T110">:</text:span><text:span text:style-name="T111">______</text:span>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上：</text:p>
            <text:p text:style-name="P116">下：</text:p>
          </table:table-cell>
          <table:covered-table-cell/>
          <table:table-cell table:style-name="TableCell117">
            <text:p text:style-name="P118">上：</text:p>
            <text:p text:style-name="P119">下：</text:p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上：</text:p>
            <text:p text:style-name="P126">下：</text:p>
          </table:table-cell>
          <table:covered-table-cell/>
          <table:table-cell table:style-name="TableCell127">
            <text:p text:style-name="P128">上：</text:p>
            <text:p text:style-name="P129">下：</text:p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上：</text:p>
            <text:p text:style-name="P136">下：</text:p>
          </table:table-cell>
          <table:covered-table-cell/>
          <table:table-cell table:style-name="TableCell137">
            <text:p text:style-name="P138">上：</text:p>
            <text:p text:style-name="P139">下：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>上：</text:p>
            <text:p text:style-name="P146">下：</text:p>
          </table:table-cell>
          <table:covered-table-cell/>
          <table:table-cell table:style-name="TableCell147">
            <text:p text:style-name="P148">上：</text:p>
            <text:p text:style-name="P149">下：</text:p>
          </table:table-cell>
        </table:table-row>
        <table:table-row table:style-name="TableRow150">
          <table:table-cell table:style-name="TableCell151" table:number-columns-spanned="3" table:number-rows-spanned="4">
            <text:p text:style-name="P152">□人力、資源與環境經濟</text:p>
            <text:p text:style-name="P153"/>
            <text:p text:style-name="P154"/>
            <text:p text:style-name="P155"><text:span text:style-name="T156">學分合計</text:span><text:span text:style-name="T157">:</text:span><text:span text:style-name="T158">______</text:span>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上：</text:p>
            <text:p text:style-name="P163">下：</text:p>
          </table:table-cell>
          <table:covered-table-cell/>
          <table:table-cell table:style-name="TableCell164">
            <text:p text:style-name="P165">上：</text:p>
            <text:p text:style-name="P166">下：</text:p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上：</text:p>
            <text:p text:style-name="P173">下：</text:p>
          </table:table-cell>
          <table:covered-table-cell/>
          <table:table-cell table:style-name="TableCell174">
            <text:p text:style-name="P175">上：</text:p>
            <text:p text:style-name="P176">下：</text:p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上：</text:p>
            <text:p text:style-name="P183">下：</text:p>
          </table:table-cell>
          <table:covered-table-cell/>
          <table:table-cell table:style-name="TableCell184">
            <text:p text:style-name="P185">上：</text:p>
            <text:p text:style-name="P186">下：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>上：</text:p>
            <text:p text:style-name="P193">下：</text:p>
          </table:table-cell>
          <table:covered-table-cell/>
          <table:table-cell table:style-name="TableCell194">
            <text:p text:style-name="P195">上：</text:p>
            <text:p text:style-name="P196">下：</text:p>
          </table:table-cell>
        </table:table-row>
        <table:table-row table:style-name="TableRow197">
          <table:table-cell table:style-name="TableCell198" table:number-columns-spanned="3" table:number-rows-spanned="4">
            <text:p text:style-name="P199">□經濟理論與方法</text:p>
            <text:p text:style-name="P200"/>
            <text:p text:style-name="P201"/>
            <text:p text:style-name="P202"><text:span text:style-name="T203">學分合計</text:span><text:span text:style-name="T204">:</text:span><text:span text:style-name="T205">______</text:span></text:p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>上：</text:p>
            <text:p text:style-name="P210">下：</text:p>
          </table:table-cell>
          <table:covered-table-cell/>
          <table:table-cell table:style-name="TableCell211">
            <text:p text:style-name="P212">上：</text:p>
            <text:p text:style-name="P213">下：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>上：</text:p>
            <text:p text:style-name="P220">下：</text:p>
          </table:table-cell>
          <table:covered-table-cell/>
          <table:table-cell table:style-name="TableCell221">
            <text:p text:style-name="P222">上：</text:p>
            <text:p text:style-name="P223">下：</text:p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>上：</text:p>
            <text:p text:style-name="P230">下：</text:p>
          </table:table-cell>
          <table:covered-table-cell/>
          <table:table-cell table:style-name="TableCell231">
            <text:p text:style-name="P232">上：</text:p>
            <text:p text:style-name="P233">下：</text:p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>上：</text:p>
            <text:p text:style-name="P240">下：</text:p>
          </table:table-cell>
          <table:covered-table-cell/>
          <table:table-cell table:style-name="TableCell241">
            <text:p text:style-name="P242">上：</text:p>
            <text:p text:style-name="P243">下：</text:p>
          </table:table-cell>
        </table:table-row>
        <table:table-row table:style-name="TableRow244">
          <table:table-cell table:style-name="TableCell245" table:number-columns-spanned="3" table:number-rows-spanned="4">
            <text:p text:style-name="P246">□資料科學</text:p>
            <text:p text:style-name="P247"/>
            <text:p text:style-name="P248"/>
            <text:p text:style-name="P249"><text:span text:style-name="T250">學分合計</text:span><text:span text:style-name="T251">:</text:span><text:span text:style-name="T252">______</text:span></text:p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>上：</text:p>
            <text:p text:style-name="P257">下：</text:p>
          </table:table-cell>
          <table:covered-table-cell/>
          <table:table-cell table:style-name="TableCell258">
            <text:p text:style-name="P259">上：</text:p>
            <text:p text:style-name="P260">下：</text:p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>上：</text:p>
            <text:p text:style-name="P267">下：</text:p>
          </table:table-cell>
          <table:covered-table-cell/>
          <table:table-cell table:style-name="TableCell268">
            <text:p text:style-name="P269">上：</text:p>
            <text:p text:style-name="P270">下：</text:p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>上：</text:p>
            <text:p text:style-name="P277">下：</text:p>
          </table:table-cell>
          <table:covered-table-cell/>
          <table:table-cell table:style-name="TableCell278">
            <text:p text:style-name="P279">上：</text:p>
            <text:p text:style-name="P280">下：</text:p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>上：</text:p>
            <text:p text:style-name="P287">下：</text:p>
          </table:table-cell>
          <table:covered-table-cell/>
          <table:table-cell table:style-name="TableCell288">
            <text:p text:style-name="P289">上：</text:p>
            <text:p text:style-name="P290">下：</text:p>
          </table:table-cell>
        </table:table-row>
        <table:table-row table:style-name="TableRow291">
          <table:table-cell table:style-name="TableCell292" table:number-columns-spanned="9">
            <text:p text:style-name="P293">本系審核認定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該生</text:p>
          </table:table-cell>
          <table:table-cell table:style-name="TableCell297">
            <text:p text:style-name="P298">□符合</text:p>
            <text:p text:style-name="P299">□不符合</text:p>
          </table:table-cell>
          <table:table-cell table:style-name="TableCell300" table:number-columns-spanned="2">
            <text:p text:style-name="P301">本系領域專長</text:p>
          </table:table-cell>
          <table:covered-table-cell/>
          <table:table-cell table:style-name="TableCell302" table:number-columns-spanned="3">
            <text:p text:style-name="P303">□金融、貨幣與經濟成長</text:p>
            <text:p text:style-name="P304">□產業與公共經濟</text:p>
            <text:p text:style-name="P305">□人力、資源與環境經濟</text:p>
          </table:table-cell>
          <table:covered-table-cell/>
          <table:covered-table-cell/>
          <table:table-cell table:style-name="TableCell306" table:number-columns-spanned="2">
            <text:p text:style-name="P307">□經濟理論與方法</text:p>
            <text:p text:style-name="P308">□資料科學</text:p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本系</text:p>
          </table:table-cell>
          <table:table-cell table:style-name="TableCell313">
            <text:p text:style-name="P314">□可</text:p>
            <text:p text:style-name="P315">□不可</text:p>
          </table:table-cell>
          <table:table-cell table:style-name="TableCell316" table:number-columns-spanned="7">
            <text:p text:style-name="P317">發予領域專長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系主任：</text:p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4">
            <text:p text:style-name="P324">承辦人：　　　　　　　　　　　年　　月　　日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9">
            <text:p text:style-name="P327"/>
            <text:p text:style-name="P328">說明：一、學生須符合下列規定，得向本系申請領域專長證明。</text:p>
            <text:p text:style-name="P329"><text:span text:style-name="T330">（一）本系學士班、進修學士班學生選修同一專業領域學群課程滿</text:span><text:span text:style-name="T331">12</text:span><text:span text:style-name="T332">學分</text:span><text:span text:style-name="T333">(</text:span><text:span text:style-name="T334">含</text:span><text:span text:style-name="T335">)</text:span><text:span text:style-name="T336">以上，選修「並列數個專業領域」課程，於申請領域專長證明時，同一領域僅限採計</text:span><text:span text:style-name="T337">1</text:span><text:span text:style-name="T338">門課程。</text:span></text:p>
            <text:p text:style-name="P339">（二）本系碩士班學生選修同一專業領域課程滿2門(含)以上。</text:p>
            <text:p text:style-name="P340"><text:span text:style-name="T341">二、申請時間：限應屆畢業生於畢業當學期</text:span><text:span text:style-name="T342">期末考前</text:span><text:span text:style-name="T343">申請。</text:span></text:p>
            <text:p text:style-name="P344">三、申請流程：</text:p>
            <text:p text:style-name="P345">（一）填妥申請表附歷年成績單送系辦公室審核。</text:p>
            <text:p text:style-name="P346">（二）畢業當學期申請獲准者，於辦理離校手續時至系辦公室領取證明書。</text:p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078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經濟學系專業領域學群證書申請表</dc:title>
    <dc:subject/>
    <meta:initial-creator>USER</meta:initial-creator>
    <dc:creator>hsiao vivien</dc:creator>
    <meta:creation-date>2023-12-07T07:09:00Z</meta:creation-date>
    <dc:date>2023-12-07T07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2" meta:row-count="6" meta:non-whitespace-character-count="794"/>
  </office:meta>
</office:document-meta>
</file>