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olumn4" style:family="table-column">
      <style:table-column-properties style:column-width="0.575in" style:use-optimal-column-width="false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2.125in" style:use-optimal-column-width="false"/>
    </style:style>
    <style:style style:name="Table3" style:family="table">
      <style:table-properties style:width="6.7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ableColumn38" style:family="table-column">
      <style:table-column-properties style:column-width="0.5743in"/>
    </style:style>
    <style:style style:name="TableColumn39" style:family="table-column">
      <style:table-column-properties style:column-width="0.8736in"/>
    </style:style>
    <style:style style:name="TableColumn40" style:family="table-column">
      <style:table-column-properties style:column-width="0.6229in"/>
    </style:style>
    <style:style style:name="TableColumn41" style:family="table-column">
      <style:table-column-properties style:column-width="0.6229in"/>
    </style:style>
    <style:style style:name="TableColumn42" style:family="table-column">
      <style:table-column-properties style:column-width="0.125in"/>
    </style:style>
    <style:style style:name="TableColumn43" style:family="table-column">
      <style:table-column-properties style:column-width="1.7444in"/>
    </style:style>
    <style:style style:name="TableColumn44" style:family="table-column">
      <style:table-column-properties style:column-width="0.125in"/>
    </style:style>
    <style:style style:name="TableColumn45" style:family="table-column">
      <style:table-column-properties style:column-width="0.9979in"/>
    </style:style>
    <style:style style:name="TableColumn46" style:family="table-column">
      <style:table-column-properties style:column-width="1in"/>
    </style:style>
    <style:style style:name="Table37" style:family="table">
      <style:table-properties style:width="6.6861in" fo:margin-left="0in" table:align="left"/>
    </style:style>
    <style:style style:name="TableRow47" style:family="table-row">
      <style:table-row-properties style:row-height="0.283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56" style:family="table-row">
      <style:table-row-properties style:row-height="0.283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5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6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margin-top="0.125in" style:line-height-at-least="0in" fo:text-indent="0.625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68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71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Row72" style:family="table-row">
      <style:table-row-properties style:row-height="0.2833in"/>
    </style:style>
    <style:style style:name="P7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78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81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Row82" style:family="table-row">
      <style:table-row-properties style:row-height="0.2833in"/>
    </style:style>
    <style:style style:name="P8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88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91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Row92" style:family="table-row">
      <style:table-row-properties style:row-height="0.2833in"/>
    </style:style>
    <style:style style:name="P9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98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101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Row102" style:family="table-row">
      <style:table-row-properties style:row-height="0.2833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margin-top="0.125in" style:line-height-at-least="0in" fo:text-indent="0.625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117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Row118" style:family="table-row">
      <style:table-row-properties style:row-height="0.2833in"/>
    </style:style>
    <style:style style:name="P11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Row128" style:family="table-row">
      <style:table-row-properties style:row-height="0.2833in"/>
    </style:style>
    <style:style style:name="P12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134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137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Row138" style:family="table-row">
      <style:table-row-properties style:row-height="0.2833in"/>
    </style:style>
    <style:style style:name="P13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144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147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Row148" style:family="table-row">
      <style:table-row-properties style:row-height="0.2833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5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5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53" style:parent-style-name="內文" style:family="paragraph">
      <style:paragraph-properties style:snap-to-layout-grid="false" fo:margin-top="0.125in" style:line-height-at-least="0in" fo:text-indent="0.625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Row164" style:family="table-row">
      <style:table-row-properties style:row-height="0.2833in"/>
    </style:style>
    <style:style style:name="P16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173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Row174" style:family="table-row">
      <style:table-row-properties style:row-height="0.2833in"/>
    </style:style>
    <style:style style:name="P17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180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183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Row184" style:family="table-row">
      <style:table-row-properties style:row-height="0.2833in"/>
    </style:style>
    <style:style style:name="P18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190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193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Row194" style:family="table-row">
      <style:table-row-properties style:row-height="0.2833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9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9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margin-top="0.125in" style:line-height-at-least="0in" fo:text-indent="0.625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206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209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Row210" style:family="table-row">
      <style:table-row-properties style:row-height="0.2833in"/>
    </style:style>
    <style:style style:name="P21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216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219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Row220" style:family="table-row">
      <style:table-row-properties style:row-height="0.2833in"/>
    </style:style>
    <style:style style:name="P22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226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229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Row230" style:family="table-row">
      <style:table-row-properties style:row-height="0.2833in"/>
    </style:style>
    <style:style style:name="P23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236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239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Row240" style:family="table-row">
      <style:table-row-properties style:row-height="0.2833in"/>
    </style:style>
    <style:style style:name="TableCell24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4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4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45" style:parent-style-name="內文" style:family="paragraph">
      <style:paragraph-properties style:snap-to-layout-grid="false" fo:margin-top="0.125in" style:line-height-at-least="0in" fo:text-indent="0.625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252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255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Row256" style:family="table-row">
      <style:table-row-properties style:row-height="0.2833in"/>
    </style:style>
    <style:style style:name="P25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262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265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Row266" style:family="table-row">
      <style:table-row-properties style:row-height="0.2833in"/>
    </style:style>
    <style:style style:name="P26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272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275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Row276" style:family="table-row">
      <style:table-row-properties style:row-height="0.2833in"/>
    </style:style>
    <style:style style:name="P27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282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285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Row286" style:family="table-row">
      <style:table-row-properties/>
    </style:style>
    <style:style style:name="TableCell2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289" style:family="table-row">
      <style:table-row-properties style:min-row-height="0.3152in"/>
    </style:style>
    <style:style style:name="TableCell2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9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29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29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30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30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30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305" style:family="table-row">
      <style:table-row-properties style:min-row-height="0.3152in"/>
    </style:style>
    <style:style style:name="TableCell30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P31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313" style:family="table-row">
      <style:table-row-properties style:min-row-height="0.3152in"/>
    </style:style>
    <style:style style:name="TableCell314" style:family="table-cell">
      <style:table-cell-properties fo:border-top="none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316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318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Row320" style:family="table-row">
      <style:table-row-properties style:min-row-height="0.4479in"/>
    </style:style>
    <style:style style:name="TableCell3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323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P324" style:parent-style-name="內文" style:family="paragraph">
      <style:paragraph-properties style:snap-to-layout-grid="false" style:line-height-at-least="0in" fo:margin-left="0.9847in" fo:text-indent="-0.3944in">
        <style:tab-stops/>
      </style:paragraph-properties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P334" style:parent-style-name="內文" style:family="paragraph">
      <style:paragraph-properties style:snap-to-layout-grid="false" style:line-height-at-least="0in" fo:margin-left="0.993in" fo:text-indent="-0.3986in">
        <style:tab-stops/>
      </style:paragraph-properties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P348" style:parent-style-name="內文" style:family="paragraph">
      <style:paragraph-properties style:snap-to-layout-grid="false" style:line-height-at-least="0in" fo:text-indent="0.4166in"/>
    </style:style>
    <style:style style:name="T349" style:parent-style-name="預設段落字型" style:family="text">
      <style:text-properties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-asian="標楷體" fo:font-size="10pt" style:font-size-asian="10pt" style:font-size-complex="10pt" style:text-underline-type="doub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size="10pt" style:font-size-asian="10pt" style:font-size-complex="10pt"/>
    </style:style>
    <style:style style:name="P352" style:parent-style-name="內文" style:family="paragraph">
      <style:paragraph-properties style:snap-to-layout-grid="false" style:line-height-at-least="0in" fo:text-indent="0.4166in"/>
      <style:text-properties style:font-name-asian="標楷體" fo:font-size="10pt" style:font-size-asian="10pt" style:font-size-complex="10pt"/>
    </style:style>
    <style:style style:name="P353" style:parent-style-name="內文" style:family="paragraph">
      <style:paragraph-properties style:snap-to-layout-grid="false" style:line-height-at-least="0in" fo:margin-left="0.5902in" fo:text-indent="0.0006in">
        <style:tab-stops/>
      </style:paragraph-properties>
      <style:text-properties style:font-name-asian="標楷體" fo:font-size="10pt" style:font-size-asian="10pt" style:font-size-complex="10pt"/>
    </style:style>
    <style:style style:name="P354" style:parent-style-name="內文" style:family="paragraph">
      <style:paragraph-properties style:snap-to-layout-grid="false" style:line-height-at-least="0in" fo:margin-left="0.5902in" fo:text-indent="0.0006in">
        <style:tab-stops/>
      </style:paragraph-properties>
      <style:text-properties style:font-name-asian="標楷體" fo:font-size="10pt" style:font-size-asian="10pt" style:font-size-complex="10pt"/>
    </style:style>
    <style:style style:name="P355" style:parent-style-name="內文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356" style:parent-style-name="內文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國立臺北大學經濟學系領域專長證書申請表</text:p>
      <text:p text:style-name="P2">申請日期：　　　年　　　月　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  <table:table-cell table:style-name="TableCell19">
            <text:p text:style-name="P20">班別</text:p>
          </table:table-cell>
          <table:table-cell table:style-name="TableCell21">
            <text:p text:style-name="P22">□學士班　　年級　　班</text:p>
            <text:p text:style-name="P23">□進修學士班　　年級</text:p>
            <text:p text:style-name="P24">□碩士班　　年級</text:p>
          </table:table-cell>
        </table:table-row>
        <table:table-row table:style-name="TableRow25">
          <table:table-cell table:style-name="TableCell26">
            <text:p text:style-name="P27">生日</text:p>
          </table:table-cell>
          <table:table-cell table:style-name="TableCell28">
            <text:p text:style-name="P29">年　<text:s/>月　日</text:p>
          </table:table-cell>
          <table:table-cell table:style-name="TableCell30" table:number-columns-spanned="2">
            <text:p text:style-name="P31">聯絡電話（手機）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</table:table>
      <text:p text:style-name="內文"><text:span text:style-name="T34">※</text:span><text:span text:style-name="T35">請檢附歷年成績單，並以螢光筆標示專業領域選修課程，以利審查</text:span><text:span text:style-name="T36">。　　　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">
            <text:p text:style-name="P49">專業領域</text:p>
          </table:table-cell>
          <table:covered-table-cell/>
          <table:covered-table-cell/>
          <table:table-cell table:style-name="TableCell50" table:number-columns-spanned="3">
            <text:p text:style-name="P51">課程名稱</text:p>
          </table:table-cell>
          <table:covered-table-cell/>
          <table:covered-table-cell/>
          <table:table-cell table:style-name="TableCell52" table:number-columns-spanned="2">
            <text:p text:style-name="P53">學分數</text:p>
          </table:table-cell>
          <table:covered-table-cell/>
          <table:table-cell table:style-name="TableCell54">
            <text:p text:style-name="P55">成績</text:p>
          </table:table-cell>
        </table:table-row>
        <table:table-row table:style-name="TableRow56">
          <table:table-cell table:style-name="TableCell57" table:number-columns-spanned="3" table:number-rows-spanned="4">
            <text:p text:style-name="P58">□金融、貨幣與經濟成長</text:p>
            <text:p text:style-name="P59"/>
            <text:p text:style-name="P60"/>
            <text:p text:style-name="P61"><text:span text:style-name="T62">學分合計</text:span><text:span text:style-name="T63">:______</text:span></text:p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上：</text:p>
            <text:p text:style-name="P68">下：</text:p>
          </table:table-cell>
          <table:covered-table-cell/>
          <table:table-cell table:style-name="TableCell69">
            <text:p text:style-name="P70">上：</text:p>
            <text:p text:style-name="P71">下：</text:p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上：</text:p>
            <text:p text:style-name="P78">下：</text:p>
          </table:table-cell>
          <table:covered-table-cell/>
          <table:table-cell table:style-name="TableCell79">
            <text:p text:style-name="P80">上：</text:p>
            <text:p text:style-name="P81">下：</text:p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>上：</text:p>
            <text:p text:style-name="P88">下：</text:p>
          </table:table-cell>
          <table:covered-table-cell/>
          <table:table-cell table:style-name="TableCell89">
            <text:p text:style-name="P90">上：</text:p>
            <text:p text:style-name="P91">下：</text:p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>上：</text:p>
            <text:p text:style-name="P98">下：</text:p>
          </table:table-cell>
          <table:covered-table-cell/>
          <table:table-cell table:style-name="TableCell99">
            <text:p text:style-name="P100">上：</text:p>
            <text:p text:style-name="P101">下：</text:p>
          </table:table-cell>
        </table:table-row>
        <table:table-row table:style-name="TableRow102">
          <table:table-cell table:style-name="TableCell103" table:number-columns-spanned="3" table:number-rows-spanned="4">
            <text:p text:style-name="P104">□產業與公共經濟</text:p>
            <text:p text:style-name="P105"/>
            <text:p text:style-name="P106"/>
            <text:p text:style-name="P107"><text:span text:style-name="T108">學分合計</text:span><text:span text:style-name="T109">:______</text:span></text:p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>上：</text:p>
            <text:p text:style-name="P114">下：</text:p>
          </table:table-cell>
          <table:covered-table-cell/>
          <table:table-cell table:style-name="TableCell115">
            <text:p text:style-name="P116">上：</text:p>
            <text:p text:style-name="P117">下：</text:p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>上：</text:p>
            <text:p text:style-name="P124">下：</text:p>
          </table:table-cell>
          <table:covered-table-cell/>
          <table:table-cell table:style-name="TableCell125">
            <text:p text:style-name="P126">上：</text:p>
            <text:p text:style-name="P127">下：</text:p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>上：</text:p>
            <text:p text:style-name="P134">下：</text:p>
          </table:table-cell>
          <table:covered-table-cell/>
          <table:table-cell table:style-name="TableCell135">
            <text:p text:style-name="P136">上：</text:p>
            <text:p text:style-name="P137">下：</text:p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>上：</text:p>
            <text:p text:style-name="P144">下：</text:p>
          </table:table-cell>
          <table:covered-table-cell/>
          <table:table-cell table:style-name="TableCell145">
            <text:p text:style-name="P146">上：</text:p>
            <text:p text:style-name="P147">下：</text:p>
          </table:table-cell>
        </table:table-row>
        <table:table-row table:style-name="TableRow148">
          <table:table-cell table:style-name="TableCell149" table:number-columns-spanned="3" table:number-rows-spanned="4">
            <text:p text:style-name="P150">□人力、資源與環境經濟</text:p>
            <text:p text:style-name="P151"/>
            <text:p text:style-name="P152"/>
            <text:p text:style-name="P153"><text:span text:style-name="T154">學分合計</text:span><text:span text:style-name="T155">:______</text:span></text:p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>上：</text:p>
            <text:p text:style-name="P160">下：</text:p>
          </table:table-cell>
          <table:covered-table-cell/>
          <table:table-cell table:style-name="TableCell161">
            <text:p text:style-name="P162">上：</text:p>
            <text:p text:style-name="P163">下：</text:p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>上：</text:p>
            <text:p text:style-name="P170">下：</text:p>
          </table:table-cell>
          <table:covered-table-cell/>
          <table:table-cell table:style-name="TableCell171">
            <text:p text:style-name="P172">上：</text:p>
            <text:p text:style-name="P173">下：</text:p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>上：</text:p>
            <text:p text:style-name="P180">下：</text:p>
          </table:table-cell>
          <table:covered-table-cell/>
          <table:table-cell table:style-name="TableCell181">
            <text:p text:style-name="P182">上：</text:p>
            <text:p text:style-name="P183">下：</text:p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>上：</text:p>
            <text:p text:style-name="P190">下：</text:p>
          </table:table-cell>
          <table:covered-table-cell/>
          <table:table-cell table:style-name="TableCell191">
            <text:p text:style-name="P192">上：</text:p>
            <text:p text:style-name="P193">下：</text:p>
          </table:table-cell>
        </table:table-row>
        <table:table-row table:style-name="TableRow194">
          <table:table-cell table:style-name="TableCell195" table:number-columns-spanned="3" table:number-rows-spanned="4">
            <text:p text:style-name="P196">□經濟理論與方法</text:p>
            <text:p text:style-name="P197"/>
            <text:p text:style-name="P198"/>
            <text:p text:style-name="P199"><text:span text:style-name="T200">學分合計</text:span><text:span text:style-name="T201">:______</text:span></text:p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>上：</text:p>
            <text:p text:style-name="P206">下：</text:p>
          </table:table-cell>
          <table:covered-table-cell/>
          <table:table-cell table:style-name="TableCell207">
            <text:p text:style-name="P208">上：</text:p>
            <text:p text:style-name="P209">下：</text:p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>上：</text:p>
            <text:p text:style-name="P216">下：</text:p>
          </table:table-cell>
          <table:covered-table-cell/>
          <table:table-cell table:style-name="TableCell217">
            <text:p text:style-name="P218">上：</text:p>
            <text:p text:style-name="P219">下：</text:p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>上：</text:p>
            <text:p text:style-name="P226">下：</text:p>
          </table:table-cell>
          <table:covered-table-cell/>
          <table:table-cell table:style-name="TableCell227">
            <text:p text:style-name="P228">上：</text:p>
            <text:p text:style-name="P229">下：</text:p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>上：</text:p>
            <text:p text:style-name="P236">下：</text:p>
          </table:table-cell>
          <table:covered-table-cell/>
          <table:table-cell table:style-name="TableCell237">
            <text:p text:style-name="P238">上：</text:p>
            <text:p text:style-name="P239">下：</text:p>
          </table:table-cell>
        </table:table-row>
        <table:table-row table:style-name="TableRow240">
          <table:table-cell table:style-name="TableCell241" table:number-columns-spanned="3" table:number-rows-spanned="4">
            <text:p text:style-name="P242">□資料科學</text:p>
            <text:p text:style-name="P243"/>
            <text:p text:style-name="P244"/>
            <text:p text:style-name="P245"><text:span text:style-name="T246">學分合計</text:span><text:span text:style-name="T247">:______</text:span></text:p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>上：</text:p>
            <text:p text:style-name="P252">下：</text:p>
          </table:table-cell>
          <table:covered-table-cell/>
          <table:table-cell table:style-name="TableCell253">
            <text:p text:style-name="P254">上：</text:p>
            <text:p text:style-name="P255">下：</text:p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>上：</text:p>
            <text:p text:style-name="P262">下：</text:p>
          </table:table-cell>
          <table:covered-table-cell/>
          <table:table-cell table:style-name="TableCell263">
            <text:p text:style-name="P264">上：</text:p>
            <text:p text:style-name="P265">下：</text:p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>上：</text:p>
            <text:p text:style-name="P272">下：</text:p>
          </table:table-cell>
          <table:covered-table-cell/>
          <table:table-cell table:style-name="TableCell273">
            <text:p text:style-name="P274">上：</text:p>
            <text:p text:style-name="P275">下：</text:p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>上：</text:p>
            <text:p text:style-name="P282">下：</text:p>
          </table:table-cell>
          <table:covered-table-cell/>
          <table:table-cell table:style-name="TableCell283">
            <text:p text:style-name="P284">上：</text:p>
            <text:p text:style-name="P285">下：</text:p>
          </table:table-cell>
        </table:table-row>
        <table:table-row table:style-name="TableRow286">
          <table:table-cell table:style-name="TableCell287" table:number-columns-spanned="9">
            <text:p text:style-name="P288">本系審核認定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該生</text:p>
          </table:table-cell>
          <table:table-cell table:style-name="TableCell292">
            <text:p text:style-name="P293">□符合</text:p>
            <text:p text:style-name="P294">□不符合</text:p>
          </table:table-cell>
          <table:table-cell table:style-name="TableCell295" table:number-columns-spanned="2">
            <text:p text:style-name="P296">本系領域專長</text:p>
          </table:table-cell>
          <table:covered-table-cell/>
          <table:table-cell table:style-name="TableCell297" table:number-columns-spanned="3">
            <text:p text:style-name="P298">□金融、貨幣與經濟成長</text:p>
            <text:p text:style-name="P299">□產業與公共經濟</text:p>
            <text:p text:style-name="P300">□人力、資源與環境經濟</text:p>
          </table:table-cell>
          <table:covered-table-cell/>
          <table:covered-table-cell/>
          <table:table-cell table:style-name="TableCell301" table:number-columns-spanned="2">
            <text:p text:style-name="P302">□經濟理論與方法</text:p>
            <text:p text:style-name="P303">□資料科學</text:p>
            <text:p text:style-name="P304"/>
          </table:table-cell>
          <table:covered-table-cell/>
        </table:table-row>
        <table:table-row table:style-name="TableRow305">
          <table:table-cell table:style-name="TableCell306">
            <text:p text:style-name="P307">本系</text:p>
          </table:table-cell>
          <table:table-cell table:style-name="TableCell308">
            <text:p text:style-name="P309">□可</text:p>
            <text:p text:style-name="P310">□不可</text:p>
          </table:table-cell>
          <table:table-cell table:style-name="TableCell311" table:number-columns-spanned="7">
            <text:p text:style-name="P312">發予領域專長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系主任：</text:p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4">
            <text:p text:style-name="P319">承辦人：　　　　　　　　　　　年　　月　　日</text:p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9">
            <text:p text:style-name="P322"/>
            <text:p text:style-name="P323">說明：一、學生須符合下列規定，得向本系申請領域專長證明。</text:p>
            <text:p text:style-name="P324"><text:span text:style-name="T325">（一）本系學士班、進修學士班學生選修同一專業領域學群課程滿</text:span><text:span text:style-name="T326">12</text:span><text:span text:style-name="T327">學分</text:span><text:span text:style-name="T328">(</text:span><text:span text:style-name="T329">含</text:span><text:span text:style-name="T330">)</text:span><text:span text:style-name="T331">以上，選修「並列數個專業領域」課程，於申請領域專長證明時，同一領域僅限採計</text:span><text:span text:style-name="T332">1</text:span><text:span text:style-name="T333">門課程。</text:span></text:p>
            <text:p text:style-name="P334"><text:span text:style-name="T335">（二）本系碩士班學生選修同一專業領域課程滿</text:span><text:span text:style-name="T336">2</text:span><text:span text:style-name="T337">門</text:span><text:span text:style-name="T338">(</text:span><text:span text:style-name="T339">含</text:span><text:span text:style-name="T340">)</text:span><text:span text:style-name="T341">以上</text:span><text:span text:style-name="T342">，選修「並列</text:span><text:span text:style-name="T343">4</text:span><text:span text:style-name="T344">大</text:span><text:span text:style-name="T345">專業領域」課程，於申請領域專長證明時，同一領域僅限採計</text:span><text:span text:style-name="T346">1</text:span><text:span text:style-name="T347">門課程。</text:span></text:p>
            <text:p text:style-name="P348"><text:span text:style-name="T349">二、申請時間：限應屆畢業生於畢業當學期</text:span><text:span text:style-name="T350">期末考前</text:span><text:span text:style-name="T351">申請。</text:span></text:p>
            <text:p text:style-name="P352">三、申請流程：</text:p>
            <text:p text:style-name="P353">（一）填妥申請表附歷年成績單送系辦公室審核。</text:p>
            <text:p text:style-name="P354">（二）畢業當學期申請獲准者，於辦理離校手續時至系辦公室領取證明書。</text:p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0784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大學經濟學系專業領域學群證書申請表</dc:title>
    <dc:subject/>
    <meta:initial-creator>USER</meta:initial-creator>
    <dc:creator>黃琪斐</dc:creator>
    <meta:creation-date>2023-12-07T07:09:00Z</meta:creation-date>
    <dc:date>2025-03-12T02:11:00Z</dc:date>
    <meta:template xlink:href="Normal" xlink:type="simple"/>
    <meta:editing-cycles>4</meta:editing-cycles>
    <meta:editing-duration>PT780S</meta:editing-duration>
    <meta:document-statistic meta:page-count="1" meta:paragraph-count="1" meta:word-count="145" meta:character-count="971" meta:row-count="6" meta:non-whitespace-character-count="827"/>
  </office:meta>
</office:document-meta>
</file>