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list-style-name="LFO1" style:family="paragraph">
      <style:paragraph-properties style:snap-to-layout-grid="false" fo:text-align="justify" fo:margin-left="0.4486in" fo:text-indent="-0.4486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4" style:parent-style-name="內文" style:family="paragraph">
      <style:paragraph-properties fo:text-indent="0.5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" style:parent-style-name="內文" style:list-style-name="LFO2" style:family="paragraph"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fo:margin-left="0.5in" fo:text-indent="0.2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P17" style:parent-style-name="內文" style:list-style-name="LFO1" style:family="paragraph">
      <style:paragraph-properties style:snap-to-layout-grid="false" fo:text-align="justify" fo:margin-left="0.4486in" fo:text-indent="-0.4486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18" style:parent-style-name="本文縮排" style:family="paragraph">
      <style:paragraph-properties fo:margin-left="0.8937in" fo:text-indent="-0.559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P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paragraph-properties fo:text-indent="0.118in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fo:margin-left="0.2361in" fo:text-indent="-0.11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" style:parent-style-name="本文縮排" style:family="paragraph">
      <style:paragraph-properties fo:margin-left="1.4166in" fo:text-indent="0in">
        <style:tab-stops/>
      </style:paragraph-properties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margin-left="1.41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margin-bottom="0.0833in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55" style:family="table-column">
      <style:table-column-properties style:column-width="1.25in" style:use-optimal-column-width="false"/>
    </style:style>
    <style:style style:name="TableColumn56" style:family="table-column">
      <style:table-column-properties style:column-width="0.627in" style:use-optimal-column-width="false"/>
    </style:style>
    <style:style style:name="TableColumn57" style:family="table-column">
      <style:table-column-properties style:column-width="0.7895in" style:use-optimal-column-width="false"/>
    </style:style>
    <style:style style:name="TableColumn58" style:family="table-column">
      <style:table-column-properties style:column-width="0.7666in" style:use-optimal-column-width="false"/>
    </style:style>
    <style:style style:name="TableColumn59" style:family="table-column">
      <style:table-column-properties style:column-width="0.8166in" style:use-optimal-column-width="false"/>
    </style:style>
    <style:style style:name="TableColumn60" style:family="table-column">
      <style:table-column-properties style:column-width="0.8333in" style:use-optimal-column-width="false"/>
    </style:style>
    <style:style style:name="TableColumn61" style:family="table-column">
      <style:table-column-properties style:column-width="0.6666in" style:use-optimal-column-width="false"/>
    </style:style>
    <style:style style:name="TableColumn62" style:family="table-column">
      <style:table-column-properties style:column-width="0.6666in" style:use-optimal-column-width="false"/>
    </style:style>
    <style:style style:name="Table54" style:family="table">
      <style:table-properties style:width="6.4166in" fo:margin-left="0.1861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fo:margin-left="0.7479in" fo:text-indent="-0.7479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fo:margin-left="0.9451in" fo:margin-right="-0.5909in" fo:text-indent="-0.7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margin-left="0.7479in" fo:text-indent="-0.7479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paragraph-properties fo:margin-left="0.9451in" fo:margin-right="-0.5909in" fo:text-indent="-0.7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paragraph-properties fo:margin-left="0.9451in" fo:margin-right="-0.5909in" fo:text-indent="-0.7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paragraph-properties fo:margin-left="0.7479in" fo:text-indent="-0.7479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fo:margin-left="0.9451in" fo:margin-right="-0.5909in" fo:text-indent="-0.7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fo:margin-left="0.7479in" fo:text-indent="-0.7479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margin-left="0.9451in" fo:margin-right="-0.5909in" fo:text-indent="-0.7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fo:margin-left="0.7479in" fo:margin-right="-0.3333in" fo:text-indent="-0.7479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fo:margin-left="0.7479in" fo:text-indent="-0.7479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fo:margin-left="0.9451in" fo:margin-right="-0.5909in" fo:text-indent="-0.7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fo:margin-left="0.9451in" fo:margin-right="-0.5909in" fo:text-indent="-0.7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fo:margin-right="-1.1486in"/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fo:margin-right="-1.1486in"/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北大學經濟學系碩士班預備研究生</text:p>
      <text:p text:style-name="P2">師長推薦信</text:p>
      <text:list text:style-name="LFO1" text:continue-numbering="true">
        <text:list-item>
          <text:p text:style-name="P3">申請人填寫部份</text:p>
        </text:list-item>
      </text:list>
      <text:p text:style-name="P4"><text:span text:style-name="T5">申請人姓名：</text:span><text:span text:style-name="T6"><text:s text:c="13"/></text:span><text:span text:style-name="T7"><text:s text:c="2"/></text:span><text:span text:style-name="T8">就讀班級：</text:span><text:span text:style-name="T9"><text:s text:c="10"/></text:span><text:span text:style-name="T10"><text:s text:c="2"/></text:span><text:span text:style-name="T11">學號：</text:span><text:span text:style-name="T12"><text:s text:c="16"/></text:span></text:p>
      <text:list text:style-name="LFO2" text:continue-numbering="true">
        <text:list-item>
          <text:p text:style-name="P13">申請人請注意：</text:p>
        </text:list-item>
      </text:list>
      <text:p text:style-name="P14"><text:span text:style-name="T15">請將本表格交給推薦人。填妥後由推薦人</text:span><text:span text:style-name="T16">彌封簽名（蓋章），請申請人連同各項繳交資料寄送本系。</text:span></text:p>
      <text:list text:style-name="LFO1" text:continue-numbering="true">
        <text:list-item>
          <text:p text:style-name="P17">推薦人填寫部份</text:p>
        </text:list-item>
      </text:list>
      <text:p text:style-name="P18"><text:span text:style-name="T19"><text:s text:c="2"/></text:span><text:span text:style-name="T20">說明：本推薦書之目的在協助本系瞭解申請人過去求學、研究或工作之</text:span><text:span text:style-name="T21"><text:s/></text:span><text:span text:style-name="T22">狀況，以作為申請人是否錄取為本系</text:span><text:span text:style-name="T23">「碩士班預備研究生」</text:span><text:span text:style-name="T24">資格之參考，您的寶貴意見及合作至為感激。</text:span></text:p>
      <text:p text:style-name="P25">1.您對申請人了解的程度（包括認識多久）</text:p>
      <text:p text:style-name="P26"><text:span text:style-name="T27">(1)</text:span><text:span text:style-name="T28">您與申請人認識時間：</text:span><text:span text:style-name="T29">　　</text:span><text:span text:style-name="T30">年</text:span><text:span text:style-name="T31">　　　</text:span><text:span text:style-name="T32">個月</text:span></text:p>
      <text:p text:style-name="P33"><text:span text:style-name="T34">(2)</text:span><text:span text:style-name="T35">您與申請人關係：</text:span><text:span text:style-name="T36">□</text:span><text:span text:style-name="T37">師生</text:span><text:span text:style-name="T38"><text:s/>□</text:span><text:span text:style-name="T39">導師　</text:span><text:span text:style-name="T40">□</text:span><text:span text:style-name="T41">任課教師，曾教授</text:span><text:span text:style-name="T42">　　　　　</text:span><text:span text:style-name="T43">課程</text:span></text:p>
      <text:p text:style-name="P44">□指導教授，曾□合作研究計畫或□合寫論文</text:p>
      <text:p text:style-name="P45"><text:span text:style-name="T46">□</text:span><text:span text:style-name="T47">其他：</text:span><text:span text:style-name="T48">　　　　　　</text:span></text:p>
      <text:p text:style-name="P49"><text:span text:style-name="T50">2.</text:span><text:span text:style-name="T51">申請人之表現（請在適當處作</text:span><text:span text:style-name="T52"></text:span><text:span text:style-name="T53">記號）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特優</text:p>
            <text:p text:style-name="P68">95%以上</text:p>
          </table:table-cell>
          <table:table-cell table:style-name="TableCell69">
            <text:p text:style-name="P70">優</text:p>
            <text:p text:style-name="P71">90%～95%</text:p>
          </table:table-cell>
          <table:table-cell table:style-name="TableCell72">
            <text:p text:style-name="P73">良</text:p>
            <text:p text:style-name="P74">85%～90%</text:p>
          </table:table-cell>
          <table:table-cell table:style-name="TableCell75">
            <text:p text:style-name="P76">好</text:p>
            <text:p text:style-name="P77">80%～85%</text:p>
          </table:table-cell>
          <table:table-cell table:style-name="TableCell78">
            <text:p text:style-name="P79">一般</text:p>
            <text:p text:style-name="P80">70%～80%</text:p>
          </table:table-cell>
          <table:table-cell table:style-name="TableCell81">
            <text:p text:style-name="P82">劣</text:p>
            <text:p text:style-name="P83">70%以下</text:p>
          </table:table-cell>
          <table:table-cell table:style-name="TableCell84">
            <text:p text:style-name="P85">無機會</text:p>
            <text:p text:style-name="P86">觀察</text:p>
          </table:table-cell>
        </table:table-row>
        <table:table-row table:style-name="TableRow87">
          <table:table-cell table:style-name="TableCell88">
            <text:p text:style-name="P89">學業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創意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判斷力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英文閱讀能力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說話表達能力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寫作能力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><text:span text:style-name="T190">3.</text:span><text:span text:style-name="T191">您認為申請人在學期間的求學態度如何？</text:span><text:span text:style-name="T192"><text:s/>□<text:s/></text:span><text:span text:style-name="T193">自動自發，</text:span><text:span text:style-name="T194">□ <text:s/></text:span><text:span text:style-name="T195">一般，</text:span><text:span text:style-name="T196">□<text:s/></text:span><text:span text:style-name="T197">不求甚解，</text:span><text:span text:style-name="T198">□<text:s/></text:span><text:span text:style-name="T199">勉強應付</text:span></text:p>
      <text:p text:style-name="P200">若方便的話，請舉例說明<text:s/>: _________________________________________________________________________</text:p>
      <text:p text:style-name="P201"><text:span text:style-name="T202">4.</text:span><text:span text:style-name="T203">您認為申請人的研讀方向，他對需要的基本課程及相關課程的準備及認識如何？</text:span></text:p>
      <text:p text:style-name="P204">□<text:s/>非常符合，<text:s/>□<text:s/>符合，但尚需加強<text:s/>，□<text:s/>不符合，但入學後應可達到，□<text:s/>不太可能達到</text:p>
      <text:p text:style-name="P205">____________________________________________________________________________________________________</text:p>
      <text:p text:style-name="P206"><text:span text:style-name="T207">5.</text:span><text:span text:style-name="T208">申請人如有其他潛力或有特殊表現，請說明</text:span><text:span text:style-name="T209"><text:s/>:</text:span></text:p>
      <text:p text:style-name="P210">____________________________________________________________________________________________________</text:p>
      <text:p text:style-name="P211"><text:span text:style-name="T212">6.</text:span><text:span text:style-name="T213">申請人如有值得注意的問題，請說明</text:span><text:span text:style-name="T214"><text:s/>:</text:span></text:p>
      <text:p text:style-name="P215">____________________________________________________________________________________________________</text:p>
      <text:p text:style-name="P216"><text:span text:style-name="T217">7.</text:span><text:span text:style-name="T218">您願意推薦申請人來申請「一貫修讀學、碩士學位申請」嗎？</text:span><text:span text:style-name="T219"><text:s/>□<text:s/></text:span><text:span text:style-name="T220">極力推薦，</text:span><text:span text:style-name="T221">□<text:s/></text:span><text:span text:style-name="T222">推薦，</text:span><text:span text:style-name="T223">□<text:s/></text:span><text:span text:style-name="T224">勉強推薦，</text:span><text:span text:style-name="T225">□<text:s/></text:span><text:span text:style-name="T226">不推薦。</text:span></text:p>
      <text:p text:style-name="P227"><text:span text:style-name="T228">8.</text:span><text:span text:style-name="T229">其他補充說明</text:span><text:span text:style-name="T230"><text:s/>:</text:span></text:p>
      <text:p text:style-name="P231">____________________________________________________________________________________________________</text:p>
      <text:p text:style-name="P232">(本表若不敷使用，請另紙書寫)</text:p>
      <text:p text:style-name="P233"/>
      <text:p text:style-name="P234">推薦人(簽章) : _______________________ <text:s text:c="28"/>填寫日期<text:s/>:_____年_____月_____日</text:p>
      <text:p text:style-name="內文"><text:span text:style-name="T235">電　　　　話：</text:span><text:span text:style-name="T236"><text:s text:c="20"/></text:span><text:span text:style-name="T237">　　</text:span><text:span text:style-name="T238">　　　服務單位、職稱：</text:span><text:span text:style-name="T239"><text:s text:c="28"/></text:span><text:span text:style-name="T240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1.0833in" fo:text-indent="-0.6347in">
        <style:tab-stops/>
      </style:paragraph-properties>
      <style:text-properties style:font-name="華康中楷體" style:font-name-asian="華康中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經濟學系一貫修讀學、碩士學位辦法</dc:title>
    <dc:description/>
    <dc:subject/>
    <meta:initial-creator>USER</meta:initial-creator>
    <dc:creator>user</dc:creator>
    <meta:creation-date>2025-03-04T07:15:00Z</meta:creation-date>
    <dc:date>2025-03-04T07:15:00Z</dc:date>
    <meta:print-date>2009-04-27T08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2" meta:character-count="1425" meta:row-count="10" meta:non-whitespace-character-count="1215"/>
  </office:meta>
</office:document-meta>
</file>