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0833in" fo:margin-left="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11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2361in" fo:text-indent="-0.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本文縮排" style:family="paragraph">
      <style:paragraph-properties fo:text-indent="2.2888in"/>
    </style:style>
    <style:style style:name="P38" style:parent-style-name="內文" style:family="paragraph">
      <style:paragraph-properties fo:margin-left="0.3777in" fo:text-indent="1.6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118in"/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bottom="0.08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0.627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7666in" style:use-optimal-column-width="false"/>
    </style:style>
    <style:style style:name="TableColumn57" style:family="table-column">
      <style:table-column-properties style:column-width="0.8166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52" style:family="table">
      <style:table-properties style:width="6.4166in" fo:margin-left="0.186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6298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indent="0.25in"/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6027in" style:use-optimal-column-width="false"/>
    </style:style>
    <style:style style:name="TableColumn254" style:family="table-column">
      <style:table-column-properties style:column-width="1.3333in" style:use-optimal-column-width="false"/>
    </style:style>
    <style:style style:name="TableColumn255" style:family="table-column">
      <style:table-column-properties style:column-width="1.1263in" style:use-optimal-column-width="false"/>
    </style:style>
    <style:style style:name="TableColumn256" style:family="table-column">
      <style:table-column-properties style:column-width="0.6562in" style:use-optimal-column-width="false"/>
    </style:style>
    <style:style style:name="TableColumn257" style:family="table-column">
      <style:table-column-properties style:column-width="2.0125in" style:use-optimal-column-width="false"/>
    </style:style>
    <style:style style:name="Table252" style:family="table">
      <style:table-properties style:width="6.7312in" fo:margin-left="0in" table:align="left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1111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Row269" style:family="table-row">
      <style:table-row-properties style:min-row-height="0.3611in" style:use-optimal-row-height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111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111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111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111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611in"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611in"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111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111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博士班入學</text:p>
      <text:p text:style-name="P2">推薦信</text:p>
      <text:p text:style-name="P3">致：國立臺北大學經濟學系</text:p>
      <text:p text:style-name="P4">e-mail<text:s/>至<text:s/>econ_pg@mail.ntpu.edu<text:s/></text:p>
      <text:p text:style-name="P5">或郵寄送至「237303<text:s/>新北市三峽區大學路<text:s/>151<text:s/>號<text:s/>國立臺北大學經濟學系<text:s/>收」</text:p>
      <text:p text:style-name="P6">※申請人請注意：</text:p>
      <text:p text:style-name="P7"><text:span text:style-name="T8">請先自行打上申請人姓名後，將本表格寄給推薦人。填妥後由</text:span><text:span text:style-name="T9">推薦人</text:span><text:span text:style-name="T10">簽名（蓋章）後</text:span><text:span text:style-name="T11">e-mail</text:span><text:span text:style-name="T12">或郵</text:span><text:span text:style-name="T13">寄往本系。</text:span></text:p>
      <text:p text:style-name="P14"><text:span text:style-name="T15">申請人姓名：</text:span><text:span text:style-name="T16"><text:s text:c="29"/></text:span></text:p>
      <text:p text:style-name="P17">※推薦人請注意：</text:p>
      <text:p text:style-name="本文縮排2">謝謝您撥冗填寫下列事項。本系對您所填之資料將絕對保密。如果您有其他意見也請用您認為適當的方式來填寫推薦函。</text:p>
      <text:p text:style-name="P18">1.您對申請人了解的程度（包括認識多久）</text:p>
      <text:p text:style-name="P19"><text:span text:style-name="T20">(1)</text:span><text:span text:style-name="T21">您與申請人認識時間：</text:span><text:span text:style-name="T22">　　</text:span><text:span text:style-name="T23">年</text:span><text:span text:style-name="T24">　　　</text:span><text:span text:style-name="T25">個月</text:span></text:p>
      <text:p text:style-name="P26"><text:span text:style-name="T27">(2)</text:span><text:span text:style-name="T28">您與申請人關係：</text:span><text:span text:style-name="T29">□</text:span><text:span text:style-name="T30">師生</text:span><text:span text:style-name="T31"><text:s/>□</text:span><text:span text:style-name="T32">導師　</text:span><text:span text:style-name="T33">□</text:span><text:span text:style-name="T34">任課教師，曾教授</text:span><text:span text:style-name="T35">　　　　　</text:span><text:span text:style-name="T36">課程</text:span></text:p>
      <text:p text:style-name="P37">□指導教授，曾□合作研究計畫或□合寫論文</text:p>
      <text:p text:style-name="P38"><text:span text:style-name="T39">□</text:span><text:span text:style-name="T40">其他：</text:span><text:span text:style-name="T41">　　　　　　</text:span></text:p>
      <text:p text:style-name="P42">(3)其他：</text:p>
      <text:p text:style-name="P43"/>
      <text:p text:style-name="P44"/>
      <text:p text:style-name="P45"/>
      <text:p text:style-name="P46"/>
      <text:p text:style-name="P47"><text:span text:style-name="T48">2.</text:span><text:span text:style-name="T49">申請人之表現（請在適當處作</text:span><text:span text:style-name="T50"></text:span><text:span text:style-name="T51">記號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特優</text:p>
            <text:p text:style-name="P66">95%以上</text:p>
          </table:table-cell>
          <table:table-cell table:style-name="TableCell67">
            <text:p text:style-name="P68">優</text:p>
            <text:p text:style-name="P69">90%～95%</text:p>
          </table:table-cell>
          <table:table-cell table:style-name="TableCell70">
            <text:p text:style-name="P71">良</text:p>
            <text:p text:style-name="P72">85%～90%</text:p>
          </table:table-cell>
          <table:table-cell table:style-name="TableCell73">
            <text:p text:style-name="P74">好</text:p>
            <text:p text:style-name="P75">80%～85%</text:p>
          </table:table-cell>
          <table:table-cell table:style-name="TableCell76">
            <text:p text:style-name="P77">一般</text:p>
            <text:p text:style-name="P78">70%～80%</text:p>
          </table:table-cell>
          <table:table-cell table:style-name="TableCell79">
            <text:p text:style-name="P80">劣</text:p>
            <text:p text:style-name="P81">70%以下</text:p>
          </table:table-cell>
          <table:table-cell table:style-name="TableCell82">
            <text:p text:style-name="P83">無機會</text:p>
            <text:p text:style-name="P84">觀察</text:p>
          </table:table-cell>
        </table:table-row>
        <table:table-row table:style-name="TableRow85">
          <table:table-cell table:style-name="TableCell86">
            <text:p text:style-name="P87">學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創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判斷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做事或作學問之積極性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英文閱讀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說話表達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寫作能力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在沒有指導情形下之工作能力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3.（1）請說明您對第二項之評分基礎；例如申請人在課堂上之表現、成績、書面報告，所完成之研究，工作表現等等。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（2）請說明申請人之優缺點。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4.一般評語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推薦人姓名：</text:p>
          </table:table-cell>
          <table:table-cell table:style-name="TableCell261" table:number-columns-spanned="3">
            <text:p text:style-name="P262"><text:span text:style-name="T263"><text:s text:c="21"/></text:span><text:span text:style-name="T264">女士</text:span><text:span text:style-name="T265">/</text:span><text:span text:style-name="T266">先生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職<text:s text:c="8"/>稱：</text:p>
          </table:table-cell>
          <table:table-cell table:style-name="TableCell272">
            <text:p text:style-name="P273"><text:span text:style-name="T274"><text:s text:c="10"/></text:span></text:p>
          </table:table-cell>
          <table:table-cell table:style-name="TableCell275" table:number-columns-spanned="2">
            <text:p text:style-name="P276"><text:span text:style-name="T277"><text:s text:c="13"/></text:span><text:span text:style-name="T278">學系</text:span></text:p>
          </table:table-cell>
          <table:covered-table-cell/>
          <table:table-cell table:style-name="TableCell279">
            <text:p text:style-name="P280"><text:span text:style-name="T281"><text:s text:c="8"/></text:span><text:span text:style-name="T282">大學（學院）</text:span></text:p>
          </table:table-cell>
        </table:table-row>
        <table:table-row table:style-name="TableRow283">
          <table:table-cell table:style-name="TableCell284">
            <text:p text:style-name="P285">住<text:s text:c="8"/>址：</text:p>
          </table:table-cell>
          <table:table-cell table:style-name="TableCell286" table:number-columns-spanned="4">
            <text:p text:style-name="P287"><text:span text:style-name="T288">□□□ <text:s text:c="43"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電話/傳真：</text:p>
          </table:table-cell>
          <table:table-cell table:style-name="TableCell292" table:number-columns-spanned="4">
            <text:p text:style-name="P293">（<text:s text:c="4"/>）<text:s text:c="18"/>/（<text:s text:c="4"/>）<text:s text:c="15"/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填表日期：</text:p>
          </table:table-cell>
          <table:table-cell table:style-name="TableCell297" table:number-columns-spanned="2">
            <text:p text:style-name="P298"><text:span text:style-name="T299"><text:s text:c="6"/></text:span><text:span text:style-name="T300">年</text:span><text:span text:style-name="T301"><text:s text:c="6"/></text:span><text:span text:style-name="T302">月</text:span><text:span text:style-name="T303"><text:s text:c="6"/></text:span><text:span text:style-name="T304">日</text:span></text:p>
          </table:table-cell>
          <table:covered-table-cell/>
          <table:table-cell table:style-name="TableCell305">
            <text:p text:style-name="P306">簽名：</text:p>
          </table:table-cell>
          <table:table-cell table:style-name="TableCell307">
            <text:p text:style-name="P308"><text:span text:style-name="T309"><text:s text:c="1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77in" fo:text-indent="2.5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margin-left="0.24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１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薦函</dc:title>
    <dc:subject/>
    <meta:initial-creator>nchulc</meta:initial-creator>
    <dc:creator>user</dc:creator>
    <meta:creation-date>2025-12-11T06:14:00Z</meta:creation-date>
    <dc:date>2026-02-05T03:35:00Z</dc:date>
    <meta:print-date>2024-03-15T01:51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143" meta:character-count="961" meta:row-count="6" meta:non-whitespace-character-count="819"/>
  </office:meta>
</office:document-meta>
</file>