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right="-0.6298in"/>
      <style:text-properties style:font-name="標楷體" style:font-name-asian="標楷體" fo:color="#FF0000" fo:font-size="10pt" style:font-size-asian="10pt"/>
    </style:style>
    <style:style style:name="P4" style:parent-style-name="內文" style:family="paragraph">
      <style:paragraph-properties style:snap-to-layout-grid="false" fo:text-align="end" fo:margin-right="-0.6298in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868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3916in" style:use-optimal-column-width="false"/>
    </style:style>
    <style:style style:name="TableColumn18" style:family="table-column">
      <style:table-column-properties style:column-width="1.3791in" style:use-optimal-column-width="false"/>
    </style:style>
    <style:style style:name="Table13" style:family="table">
      <style:table-properties style:width="7.00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472in" fo:text-indent="0.55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472in" fo:text-indent="0.55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3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P41" style:parent-style-name="內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P47" style:parent-style-name="內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1pt"/>
    </style:style>
    <style:style style:name="T4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347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213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472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159in" style:use-optimal-row-height="false"/>
    </style:style>
    <style:style style:name="P73" style:parent-style-name="內文" style:family="paragraph">
      <style:paragraph-properties style:snap-to-layout-grid="false" fo:text-align="center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3472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3472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style:line-height-at-least="0.3472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.3472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3472in" fo:text-indent="0.3888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041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041in" style:use-optimal-row-height="false"/>
    </style:style>
    <style:style style:name="P114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083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47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47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3472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347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8" style:parent-style-name="內文" style:family="paragraph">
      <style:paragraph-properties style:snap-to-layout-grid="false" fo:text-align="justify" style:line-height-at-least="0.3472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347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772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T167" style:parent-style-name="預設段落字型" style:family="text">
      <style:text-properties style:font-name="Webdings" style:font-name-asian="Webdings" style:font-name-complex="Webdings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Webdings" style:font-name-asian="Webdings" style:font-name-complex="Webdings" fo:color="#FF0000" fo:font-size="14pt" style:font-size-asian="14pt" style:font-size-complex="14pt"/>
    </style:style>
  </office:automatic-styles>
  <office:body>
    <office:text text:use-soft-page-breaks="true">
      <text:p text:style-name="P1">國立臺北大學經濟學系暑期實習申請表</text:p>
      <text:p text:style-name="P2"/>
      <text:p text:style-name="P3"/>
      <text:p text:style-name="P4"><text:span text:style-name="T5"><text:s text:c="20"/></text:span><text:span text:style-name="T6">申請日期：</text:span><text:span text:style-name="T7">114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5">
            <text:p text:style-name="P25">照</text:p>
            <text:p text:style-name="P26">片</text:p>
          </table:table-cell>
        </table:table-row>
        <table:table-row table:style-name="TableRow27">
          <table:table-cell table:style-name="TableCell28">
            <text:p text:style-name="P29"><text:span text:style-name="T30">班別</text:span><text:span text:style-name="T31">/</text:span><text:span text:style-name="T32">年級</text:span></text:p>
          </table:table-cell>
          <table:table-cell table:style-name="TableCell33">
            <text:p text:style-name="P34"><text:span text:style-name="T35"></text:span><text:span text:style-name="T36">學士班</text:span><text:span text:style-name="T37"><text:s text:c="4"/></text:span><text:span text:style-name="T38">年級</text:span><text:span text:style-name="T39"><text:s text:c="2"/></text:span><text:span text:style-name="T40">班</text:span></text:p>
            <text:p text:style-name="P41"><text:span text:style-name="T42"></text:span><text:span text:style-name="T43">進修學士班</text:span><text:span text:style-name="T44"><text:s text:c="4"/></text:span><text:span text:style-name="T45">年</text:span><text:span text:style-name="T46">級</text:span></text:p>
            <text:p text:style-name="P47"><text:span text:style-name="T48"></text:span><text:span text:style-name="T49">碩士班</text:span><text:span text:style-name="T50"><text:s text:c="4"/></text:span><text:span text:style-name="T51">年級</text:span>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<text:span text:style-name="T56">□</text:span><text:span text:style-name="T57">男</text:span><text:span text:style-name="T58"><text:s text:c="5"/>□</text:span><text:span text:style-name="T59">女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>
            <text:p text:style-name="P65"><text:span text:style-name="T66">行動電話</text:span></text:p>
          </table:table-cell>
          <table:table-cell table:style-name="TableCell67">
            <text:p text:style-name="P68">生日</text:p>
          </table:table-cell>
          <table:table-cell table:style-name="TableCell69">
            <text:p text:style-name="P70">年<text:s text:c="2"/>月<text:s text:c="2"/>日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住家電話</text:span></text:p>
          </table:table-cell>
          <table:table-cell table:style-name="TableCell77" table:number-columns-spanned="2">
            <text:p text:style-name="P78">至114年6月9日(暑假開始日)</text:p>
            <text:p text:style-name="P79"><text:span text:style-name="T80">□</text:span><text:span text:style-name="T81">本人</text:span><text:span text:style-name="T82">已滿</text:span><text:span text:style-name="T83">18</text:span><text:span text:style-name="T84">歲</text:span></text:p>
            <text:p text:style-name="P85"><text:span text:style-name="T86">□</text:span><text:span text:style-name="T87">本人</text:span><text:span text:style-name="T88">未滿</text:span><text:span text:style-name="T89">18</text:span><text:span text:style-name="T90">歲</text:span><text:span text:style-name="T91">(</text:span><text:span text:style-name="T92">須上傳家長監護人同意書</text:span><text:span text:style-name="T93">)</text:span>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電子信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聯絡地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申請實習機構</text:p>
          </table:table-cell>
          <table:table-cell table:style-name="TableCell109">
            <text:p text:style-name="P110">編號</text:p>
          </table:table-cell>
          <table:table-cell table:style-name="TableCell111" table:number-columns-spanned="3">
            <text:p text:style-name="P112">公司名稱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申請機構A.</text:p>
            <text:p text:style-name="P122">部門志願排序</text:p>
            <text:p text:style-name="P123">(僅供機構A參考，仍由機構A決定部門)</text:p>
            <text:p text:style-name="P124"><text:span text:style-name="T125">注意:申請其他機構免填此欄</text:span></text:p>
          </table:table-cell>
          <table:table-cell table:style-name="TableCell126">
            <text:p text:style-name="P127">編號</text:p>
            <text:p text:style-name="P128">例:A2/A5/A1……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檢附資料</text:p>
          </table:table-cell>
          <table:table-cell table:style-name="TableCell134" table:number-columns-spanned="4">
            <text:p text:style-name="P135"><text:span text:style-name="T136">□</text:span><text:span text:style-name="T137">實習</text:span><text:span text:style-name="T138">申請表</text:span></text:p>
            <text:p text:style-name="P139"><text:span text:style-name="T140">□</text:span><text:span text:style-name="T141">實習履歷表</text:span></text:p>
            <text:p text:style-name="P142"><text:span text:style-name="T143">□</text:span><text:span text:style-name="T144">實習計畫書</text:span></text:p>
            <text:p text:style-name="P145"><text:span text:style-name="T146">□</text:span><text:span text:style-name="T147">其他有助申請實習之佐證資料</text:span></text:p>
            <text:p text:style-name="P148"><text:span text:style-name="T149">■</text:span><text:span text:style-name="T150">個資同意書</text:span><text:span text:style-name="T151">(</text:span><text:span text:style-name="T152">必要</text:span><text:span text:style-name="T153">)</text:span></text:p>
            <text:p text:style-name="P154"><text:span text:style-name="T155">□</text:span><text:span text:style-name="T156">本人未滿</text:span><text:span text:style-name="T157">20</text:span><text:span text:style-name="T158">歲</text:span><text:span text:style-name="T159">(</text:span><text:span text:style-name="T160">須上傳家長監護人同意書</text:span><text:span text:style-name="T161">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申請者簽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內文"><text:span text:style-name="T167"></text:span><text:span text:style-name="T168">將提供實習單位進行實習人選審核事宜</text:span><text:span text:style-name="T169">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-CS08</meta:initial-creator>
    <dc:creator>hsiao vivien</dc:creator>
    <meta:creation-date>2025-04-22T02:42:00Z</meta:creation-date>
    <dc:date>2025-04-28T06:21:00Z</dc:date>
    <meta:template xlink:href="Normal.dotm" xlink:type="simple"/>
    <meta:editing-cycles>10</meta:editing-cycles>
    <meta:editing-duration>PT2040S</meta:editing-duration>
    <meta:document-statistic meta:page-count="1" meta:paragraph-count="1" meta:word-count="61" meta:character-count="412" meta:row-count="2" meta:non-whitespace-character-count="352"/>
  </office:meta>
</office:document-meta>
</file>