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0486in"/>
    </style:style>
    <style:style style:name="TableColumn6" style:family="table-column">
      <style:table-column-properties style:column-width="0.033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0284in"/>
    </style:style>
    <style:style style:name="TableColumn9" style:family="table-column">
      <style:table-column-properties style:column-width="1.3312in"/>
    </style:style>
    <style:style style:name="TableColumn10" style:family="table-column">
      <style:table-column-properties style:column-width="1.6263in"/>
    </style:style>
    <style:style style:name="Table3" style:family="table">
      <style:table-properties style:width="6.6437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P47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letter-spacing="-0.0138in" fo:font-size="8pt" style:font-size-asian="8pt" style:font-size-complex="8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letter-spacing="-0.0138in" fo:font-size="8pt" style:font-size-asian="8pt" style:font-size-complex="8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國立臺北大學經濟學系114年暑期實習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rows-spanned="5">
            <text:p text:style-name="P17">照片</text:p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 table:number-columns-spanned="2">
            <text:p text:style-name="P22">年<text:s text:c="6"/>月<text:s text:c="5"/>日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□男<text:s text:c="5"/>□女</text:p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內文"><text:span text:style-name="T30">班別</text:span><text:span text:style-name="T31">/</text:span><text:span text:style-name="T32">年級</text:span><text:span text:style-name="T33"><text:s/></text:span></text:p>
          </table:table-cell>
          <table:table-cell table:style-name="TableCell34" table:number-columns-spanned="5">
            <text:p text:style-name="P35"><text:span text:style-name="T36"></text:span><text:span text:style-name="T37">學士班</text:span><text:span text:style-name="T38"><text:s text:c="6"/></text:span><text:span text:style-name="T39">年級</text:span><text:span text:style-name="T40"><text:s text:c="5"/></text:span><text:span text:style-name="T41">班</text:span></text:p>
            <text:p text:style-name="P42"><text:span text:style-name="T43"></text:span><text:span text:style-name="T44">進修學士班</text:span><text:span text:style-name="T45"><text:s text:c="6"/></text:span><text:span text:style-name="T46">年級</text:span></text:p>
            <text:p text:style-name="P47"><text:span text:style-name="T48"></text:span><text:span text:style-name="T49">碩士班</text:span><text:span text:style-name="T50"><text:s text:c="6"/></text:span><text:span text:style-name="T51">年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行動電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內文"><text:span text:style-name="T67">緊急聯絡人</text:span>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緊急聯絡人</text:p>
            <text:p text:style-name="內文"><text:span text:style-name="T72">行動</text:span><text:span text:style-name="T73">電話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語言能力/</text:p>
            <text:p text:style-name="P89">文書能力/</text:p>
            <text:p text:style-name="P90"><text:span text:style-name="T91">證照</text:span></text:p>
          </table:table-cell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社團活動/工作經驗</text:p>
          </table:table-cell>
          <table:table-cell table:style-name="TableCell98" table:number-columns-spanned="6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我介紹</text:p>
          </table:table-cell>
          <table:table-cell table:style-name="TableCell104" table:number-columns-spanned="6">
            <text:p text:style-name="P105">一、自我描述(個性、興趣、專長)</text:p>
            <text:p text:style-name="P106"/>
            <text:p text:style-name="P107"/>
            <text:p text:style-name="P108">二、家庭狀況</text:p>
            <text:p text:style-name="P109"/>
            <text:p text:style-name="P110"/>
            <text:p text:style-name="P111">三、求學過程(求學經驗、社團經驗、在學期間個人學習成就)</text:p>
            <text:p text:style-name="P112"/>
            <text:p text:style-name="P113"/>
            <text:p text:style-name="P114"/>
            <text:p text:style-name="P115">四、工作經歷(工作觀)</text:p>
            <text:p text:style-name="P116"/>
            <text:p text:style-name="P117"/>
            <text:p text:style-name="P118"/>
            <text:p text:style-name="P119">五、未來規劃與期許</text:p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3"></text:span><text:span text:style-name="T124">本人之</text:span><text:span text:style-name="T125">家長</text:span><text:span text:style-name="T126">/</text:span><text:span text:style-name="T127">監護人，知悉</text:span><text:span text:style-name="T128">本人申請</text:span><text:span text:style-name="T129">校外實習相關事宜。</text:span></text:p>
      <text:p text:style-name="內文"><text:span text:style-name="T130">申請人：</text:span><text:span text:style-name="T131"><text:s text:c="17"/></text:span><text:span text:style-name="T132">（請簽名）</text:span><text:span text:style-name="T133"><text:s text:c="8"/></text:span><text:span text:style-name="T134">申請日期：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4"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U-User</meta:initial-creator>
    <dc:creator>hsiao vivien</dc:creator>
    <meta:creation-date>2025-04-22T02:46:00Z</meta:creation-date>
    <dc:date>2025-04-22T02:46:00Z</dc:date>
    <meta:print-date>2022-04-20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