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right="-0.6298in"/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paragraph-properties style:snap-to-layout-grid="false" fo:margin-right="-0.629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olumn11" style:family="table-column">
      <style:table-column-properties style:column-width="7.1868in"/>
    </style:style>
    <style:style style:name="Table10" style:family="table">
      <style:table-properties style:width="7.1868in" fo:margin-left="-0.5159in" table:align="left"/>
    </style:style>
    <style:style style:name="TableRow12" style:family="table-row">
      <style:table-row-properties style:min-row-height="0.334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4.020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666in" fo:line-height="0.3055in" fo:text-indent="0.492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top="0.1666in" fo:line-height="0.3055in" fo:text-indent="0.492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1666in" fo:line-height="0.3055in" fo:text-indent="0.4923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line-height="0.25in" fo:margin-left="0.25in" fo:text-indent="0.291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fo:line-height="0.25in" fo:margin-left="0.25in" fo:text-indent="0.29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top="0.0833in" fo:line-height="0.25in" fo:text-indent="0.5388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0833in" fo:line-height="0.25in" fo:text-indent="0.5388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59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60" style:parent-style-name="內文" style:family="paragraph">
      <style:paragraph-properties fo:text-align="end" fo:margin-top="0.0833in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start" fo:margin-top="0.0833in" fo:line-height="0.2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start" fo:margin-top="0.0833in" fo:line-height="0.25in"/>
      <style:text-properties style:font-name-asian="標楷體" fo:font-size="14pt" style:font-size-asian="14pt"/>
    </style:style>
    <style:style style:name="TableRow72" style:family="table-row">
      <style:table-row-properties style:min-row-height="0.294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line-height="0.25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3.618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666in" fo:line-height="0.3055in" fo:text-indent="0.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top="0.0833in" fo:line-height="0.1388in" fo:text-indent="3.1111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top="0.0833in" fo:line-height="0.1388in" fo:text-indent="3.1111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fo:line-height="0.2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top="0.0833in" fo:line-height="0.25in" fo:margin-left="3in" fo:text-indent="0.3055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fo:margin-right="0.0097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大學學生</text:span><text:span text:style-name="T3">校外實習家長</text:span><text:span text:style-name="T4">/</text:span><text:span text:style-name="T5">監護人</text:span><text:span text:style-name="T6">同意書</text:span></text:p>
      <text:p text:style-name="P7"/>
      <text:p text:style-name="P8"><text:span text:style-name="T9">※未滿20歲之學生，需請家長/監護人簽署本表，供家長知悉學生校外實習相關事宜。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家長/監護人須知</text:p>
          </table:table-cell>
        </table:table-row>
        <table:table-row table:style-name="TableRow15">
          <table:table-cell table:style-name="TableCell16">
            <text:p text:style-name="P17"><text:span text:style-name="T18">貴子弟</text:span><text:span text:style-name="T19"><text:s text:c="7"/></text:span><text:span text:style-name="T20"><text:s text:c="2"/></text:span><text:span text:style-name="T21">為</text:span><text:span text:style-name="T22">國立臺北大學</text:span><text:span text:style-name="T23"><text:s text:c="17"/></text:span><text:span text:style-name="T24">系</text:span><text:span text:style-name="T25">(</text:span><text:span text:style-name="T26">所</text:span><text:span text:style-name="T27">)</text:span><text:span text:style-name="T28"><text:s/></text:span><text:span text:style-name="T29"><text:s text:c="5"/></text:span><text:span text:style-name="T30">年級學生</text:span></text:p>
            <text:p text:style-name="P31"><text:span text:style-name="T32">學號</text:span><text:span text:style-name="T33"><text:s/></text:span><text:span text:style-name="T34"><text:s/></text:span><text:span text:style-name="T35"><text:s text:c="10"/></text:span><text:span text:style-name="T36">，</text:span><text:span text:style-name="T37">將</text:span><text:span text:style-name="T38">於指定期間</text:span><text:span text:style-name="T39">至本校</text:span><text:span text:style-name="T40">認可之實習</text:span><text:span text:style-name="T41">單位</text:span><text:span text:style-name="T42">完成</text:span><text:span text:style-name="T43">校外實習</text:span><text:span text:style-name="T44">。</text:span><text:span text:style-name="T45"><text:s/></text:span></text:p>
            <text:p text:style-name="P46">貴子弟將至下列機構實習：</text:p>
            <text:p text:style-name="P47"><text:span text:style-name="T48">機構名稱：</text:span></text:p>
            <text:p text:style-name="P49"><text:span text:style-name="T50">地</text:span><text:span text:style-name="T51"><text:s text:c="4"/></text:span><text:span text:style-name="T52">址：</text:span></text:p>
            <text:p text:style-name="P53"><text:span text:style-name="T54">聯絡</text:span><text:span text:style-name="T55">電話：</text:span></text:p>
            <text:p text:style-name="P56"><text:span text:style-name="T57">實習期間：</text:span></text:p>
            <text:p text:style-name="P58"/>
            <text:p text:style-name="P59">實習期間，敬請家長配合督促貴子弟遵守學校及實習單位各項規定，並注意貴子弟往返工作地點之交通安全。</text:p>
            <text:p text:style-name="P60"><text:span text:style-name="T61"><text:s text:c="18"/></text:span><text:span text:style-name="T62"><text:s text:c="7"/></text:span><text:span text:style-name="T63">國立臺北大學</text:span><text:span text:style-name="T64"><text:s text:c="10"/></text:span><text:span text:style-name="T65">系</text:span><text:span text:style-name="T66">(</text:span><text:span text:style-name="T67">所</text:span><text:span text:style-name="T68">)</text:span><text:span text:style-name="T69">謹上</text:span></text:p>
            <text:p text:style-name="P70">中華民國年月日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connector draw:type="line" svg:x1="-0.85069in" svg:y1="0.00903in" svg:x2="7.61597in" svg:y2="0.00903in" draw:z-index="251659264" draw:id="id0" draw:style-name="a1" draw:name="直線接點 1" text:anchor-type="paragraph"><svg:title/><svg:desc/></draw:connector></text:span><text:span text:style-name="T76">家長</text:span><text:span text:style-name="T77">/</text:span><text:span text:style-name="T78">監護人同意書</text:span></text:p>
          </table:table-cell>
        </table:table-row>
        <table:table-row table:style-name="TableRow79">
          <table:table-cell table:style-name="TableCell80">
            <text:p text:style-name="P81"><text:span text:style-name="T82">為加強學生專業實務經驗，以因應未來發展及就業、繼續升學之所需，茲同意敝子弟</text:span><text:span text:style-name="T83"><text:s text:c="13"/></text:span><text:span text:style-name="T84">學號</text:span><text:span text:style-name="T85"><text:s text:c="15"/></text:span><text:span text:style-name="T86">現就讀</text:span><text:span text:style-name="T87">國立臺北大學</text:span><text:span text:style-name="T88"><text:s text:c="12"/></text:span><text:span text:style-name="T89">系</text:span><text:span text:style-name="T90">(</text:span><text:span text:style-name="T91">所</text:span><text:span text:style-name="T92">)<text:s/></text:span><text:span text:style-name="T93"><text:s text:c="2"/></text:span><text:span text:style-name="T94"><text:s text:c="2"/></text:span><text:span text:style-name="T95">年級，參加</text:span><text:span text:style-name="T96">校外實習</text:span><text:span text:style-name="T97">。本人願意配合督促</text:span><text:span text:style-name="T98">子弟</text:span><text:span text:style-name="T99">遵守學校及實習</text:span><text:span text:style-name="T100">單位</text:span><text:span text:style-name="T101">各項規定，並絕對注意該實習生往返之交通安全。</text:span></text:p>
            <text:p text:style-name="P102"/>
            <text:p text:style-name="P103"><text:span text:style-name="T104"><text:s text:c="2"/></text:span><text:span text:style-name="T105">學生家長</text:span><text:span text:style-name="T106">（請簽名並蓋章）</text:span></text:p>
            <text:p text:style-name="P107"><text:s text:c="31"/></text:p>
            <text:p text:style-name="P108"><text:span text:style-name="T109">學生：</text:span></text:p>
            <text:p text:style-name="P110"/>
            <text:p text:style-name="P111"/>
            <text:p text:style-name="P112"><text:span text:style-name="T113">中</text:span><text:span text:style-name="T114"><text:s text:c="7"/></text:span><text:span text:style-name="T115">華</text:span><text:span text:style-name="T116"><text:s text:c="7"/></text:span><text:span text:style-name="T117">民</text:span><text:span text:style-name="T118"><text:s text:c="7"/></text:span><text:span text:style-name="T119">國</text:span><text:span text:style-name="T120"><text:s text:c="7"/></text:span><text:span text:style-name="T121">年</text:span><text:span text:style-name="T122"><text:s text:c="7"/></text:span><text:span text:style-name="T123">月</text:span><text:span text:style-name="T124"><text:s text:c="7"/></text:span><text:span text:style-name="T125">日</text:span></text:p>
          </table:table-cell>
        </table:table-row>
      </table:table>
      <text:p text:style-name="內文"><text:span text:style-name="T126">備註：請沿著虛線</text:span><text:span text:style-name="T127">裁減，並將同意書送交實習執行單位</text:span><text:span text:style-name="T128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-CS08</meta:initial-creator>
    <dc:creator>hsiao vivien</dc:creator>
    <meta:creation-date>2024-06-13T10:22:00Z</meta:creation-date>
    <dc:date>2024-06-13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