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3" style:parent-style-name="內文" style:family="paragraph">
      <style:paragraph-properties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新細明體" fo:font-weight="bold" style:font-weight-asian="bold" fo:color="#FF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5.3812in" style:use-optimal-column-width="false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784in" style:use-optimal-column-width="false"/>
    </style:style>
    <style:style style:name="TableColumn13" style:family="table-column">
      <style:table-column-properties style:column-width="0.3013in" style:use-optimal-column-width="false"/>
    </style:style>
    <style:style style:name="TableColumn14" style:family="table-column">
      <style:table-column-properties style:column-width="0.4666in" style:use-optimal-column-width="false"/>
    </style:style>
    <style:style style:name="TableColumn15" style:family="table-column">
      <style:table-column-properties style:column-width="0.525in" style:use-optimal-column-width="false"/>
    </style:style>
    <style:style style:name="Table8" style:family="table">
      <style:table-properties style:width="7.4756in" fo:margin-left="-0.7513in" table:align="left"/>
    </style:style>
    <style:style style:name="TableRow16" style:family="table-row">
      <style:table-row-properties style:min-row-height="1.2506in" style:use-optimal-row-height="false" fo:keep-together="always"/>
    </style:style>
    <style:style style:name="TableCell17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29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4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36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37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38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right="0.0784in"/>
    </style:style>
    <style:style style:name="T41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2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5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6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7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right="0.0784in"/>
    </style:style>
    <style:style style:name="T50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51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5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55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5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59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60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T61" style:parent-style-name="預設段落字型" style:family="text">
      <style:text-properties style:font-name="Verdana" style:font-name-asian="標楷體" style:font-name-complex="標楷體" fo:font-weight="bold" style:font-weight-asian="bold" fo:color="#FF0000" style:letter-kerning="false" style:font-size-complex="12pt"/>
    </style:style>
    <style:style style:name="P62" style:parent-style-name="內文" style:family="paragraph">
      <style:paragraph-properties fo:text-align="justify" fo:margin-right="0.0784in"/>
    </style:style>
    <style:style style:name="T63" style:parent-style-name="預設段落字型" style:family="text">
      <style:text-properties style:font-name="Verdana" style:font-name-asian="標楷體" style:font-name-complex="標楷體" fo:font-weight="bold" style:font-weight-asian="bold" fo:color="#FF0000" style:letter-kerning="false" style:font-size-complex="12pt"/>
    </style:style>
    <style:style style:name="T64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2pt"/>
    </style:style>
    <style:style style:name="P65" style:parent-style-name="內文" style:family="paragraph">
      <style:paragraph-properties fo:text-align="justify" fo:margin-right="0.0784in"/>
    </style:style>
    <style:style style:name="T66" style:parent-style-name="預設段落字型" style:family="text">
      <style:text-properties style:font-name="Verdana" style:font-name-asian="標楷體" style:font-name-complex="標楷體" fo:font-weight="bold" style:font-weight-asian="bold" fo:color="#FF0000" style:letter-kerning="false" style:font-size-complex="12pt"/>
    </style:style>
    <style:style style:name="T67" style:parent-style-name="預設段落字型" style:family="text">
      <style:text-properties style:font-name="Verdana" style:font-name-asian="標楷體" style:font-name-complex="標楷體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Verdana" style:font-name-asian="標楷體" style:font-name-complex="標楷體" fo:font-weight="bold" style:font-weight-asian="bold" style:letter-kerning="false" style:font-size-complex="12pt" fo:background-color="#D3D3D3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70" style:parent-style-name="預設段落字型" style:family="text">
      <style:text-properties style:font-name="Verdana" style:font-name-asian="標楷體" fo:font-weight="bold" style:font-weight-asian="bold" fo:background-color="#D3D3D3"/>
    </style:style>
    <style:style style:name="T71" style:parent-style-name="預設段落字型" style:family="text">
      <style:text-properties style:font-name="Verdana" style:font-name-asian="標楷體" fo:font-weight="bold" style:font-weight-asian="bold" fo:background-color="#D3D3D3"/>
    </style:style>
    <style:style style:name="T72" style:parent-style-name="預設段落字型" style:family="text">
      <style:text-properties style:font-name="Verdana" style:font-name-asian="標楷體" fo:font-weight="bold" style:font-weight-asian="bold" fo:background-color="#D3D3D3"/>
    </style:style>
    <style:style style:name="T73" style:parent-style-name="預設段落字型" style:family="text">
      <style:text-properties style:font-name="Verdana" style:font-name-asian="標楷體" fo:font-weight="bold" style:font-weight-asian="bold" fo:background-color="#D3D3D3"/>
    </style:style>
    <style:style style:name="P74" style:parent-style-name="內文" style:family="paragraph">
      <style:paragraph-properties fo:text-align="justify" fo:margin-right="0.0784in"/>
    </style:style>
    <style:style style:name="T75" style:parent-style-name="預設段落字型" style:family="text">
      <style:text-properties style:font-name="Verdana" style:font-name-asian="標楷體" fo:font-weight="bold" style:font-weight-asian="bold"/>
    </style:style>
    <style:style style:name="T76" style:parent-style-name="預設段落字型" style:family="text">
      <style:text-properties style:font-name="Verdana" style:font-name-asian="標楷體" fo:font-weight="bold" style:font-weight-asian="bold" fo:background-color="#D3D3D3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D3D3D3"/>
    </style:style>
    <style:style style:name="T78" style:parent-style-name="預設段落字型" style:family="text">
      <style:text-properties style:font-name="Verdana" style:font-name-asian="標楷體" fo:font-weight="bold" style:font-weight-asian="bold" fo:background-color="#D3D3D3"/>
    </style:style>
    <style:style style:name="T79" style:parent-style-name="預設段落字型" style:family="text">
      <style:text-properties style:font-name="Verdana" style:font-name-asian="標楷體" fo:font-weight="bold" style:font-weight-asian="bold" fo:background-color="#D3D3D3"/>
    </style:style>
    <style:style style:name="T80" style:parent-style-name="預設段落字型" style:family="text">
      <style:text-properties style:font-name="Verdana" style:font-name-asian="標楷體" fo:font-weight="bold" style:font-weight-asian="bold" fo:background-color="#D3D3D3"/>
    </style:style>
    <style:style style:name="T81" style:parent-style-name="預設段落字型" style:family="text">
      <style:text-properties style:font-name="Verdana" style:font-name-asian="標楷體" style:font-name-complex="標楷體" fo:font-weight="bold" style:font-weight-asian="bold" style:letter-kerning="false" style:font-size-complex="12pt" fo:background-color="#D3D3D3"/>
    </style:style>
    <style:style style:name="T82" style:parent-style-name="預設段落字型" style:family="text">
      <style:text-properties style:font-name="Verdana" style:font-name-asian="標楷體" style:font-name-complex="標楷體" fo:font-weight="bold" style:font-weight-asian="bold" style:letter-kerning="false" style:font-size-complex="12pt" fo:background-color="#D3D3D3"/>
    </style:style>
    <style:style style:name="T83" style:parent-style-name="預設段落字型" style:family="text">
      <style:text-properties style:font-name="標楷體" style:font-name-asian="標楷體" fo:background-color="#D3D3D3"/>
    </style:style>
    <style:style style:name="T84" style:parent-style-name="預設段落字型" style:family="text">
      <style:text-properties style:font-name="Verdana" style:font-name-asian="標楷體" style:font-name-complex="標楷體" fo:font-weight="bold" style:font-weight-asian="bold" style:letter-kerning="false" style:font-size-complex="12pt" fo:background-color="#D3D3D3"/>
    </style:style>
    <style:style style:name="T85" style:parent-style-name="預設段落字型" style:family="text">
      <style:text-properties style:font-name="Verdana" style:font-name-asian="標楷體" style:font-name-complex="標楷體" fo:font-weight="bold" style:font-weight-asian="bold" style:letter-kerning="false" style:font-size-complex="12pt" fo:background-color="#D3D3D3"/>
    </style:style>
    <style:style style:name="T86" style:parent-style-name="預設段落字型" style:family="text">
      <style:text-properties style:font-name="Verdana" style:font-name-asian="標楷體" style:font-name-complex="標楷體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Verdana" style:font-name-asian="標楷體" style:font-name-complex="標楷體" fo:font-weight="bold" style:font-weight-asian="bold" fo:color="#FF0000" style:letter-kerning="false" style:font-size-complex="12pt"/>
    </style:style>
    <style:style style:name="TableRow88" style:family="table-row">
      <style:table-row-properties style:min-row-height="0.2062in" style:use-optimal-row-height="false" fo:keep-together="always"/>
    </style:style>
    <style:style style:name="TableCell89" style:family="table-cell">
      <style:table-cell-properties fo:border="0.0312in solid #000000" fo:background-color="#FEF8D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Verdana" style:font-name-asian="標楷體" fo:font-weight="bold" style:font-weight-asian="bold"/>
    </style:style>
    <style:style style:name="T92" style:parent-style-name="預設段落字型" style:family="text">
      <style:text-properties style:font-name="Verdana" style:font-name-asian="標楷體" fo:font-weight="bold" style:font-weight-asian="bold" fo:color="#FF0000" fo:background-color="#FFFF00"/>
    </style:style>
    <style:style style:name="T93" style:parent-style-name="預設段落字型" style:family="text">
      <style:text-properties style:font-name="Verdana" style:font-name-asian="標楷體" fo:font-weight="bold" style:font-weight-asian="bold" fo:color="#000000" fo:background-color="#FFFF00"/>
    </style:style>
    <style:style style:name="T94" style:parent-style-name="預設段落字型" style:family="text">
      <style:text-properties style:font-name="Verdana" style:font-name-asian="標楷體" fo:font-weight="bold" style:font-weight-asian="bold" fo:color="#000000" fo:background-color="#FFFF00"/>
    </style:style>
    <style:style style:name="T95" style:parent-style-name="預設段落字型" style:family="text">
      <style:text-properties style:font-name="Verdana" style:font-name-asian="標楷體" fo:font-weight="bold" style:font-weight-asian="bold" fo:color="#000000" fo:background-color="#FFFF00"/>
    </style:style>
    <style:style style:name="P96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Verdana" style:font-name-asian="標楷體" fo:color="#993300" fo:font-size="9pt" style:font-size-asian="9pt" style:font-size-complex="12pt"/>
    </style:style>
    <style:style style:name="T98" style:parent-style-name="預設段落字型" style:family="text">
      <style:text-properties style:font-name="Verdana" style:font-name-asian="標楷體" fo:color="#993300" fo:font-size="9pt" style:font-size-asian="9pt" style:font-size-complex="12pt"/>
    </style:style>
    <style:style style:name="T99" style:parent-style-name="預設段落字型" style:family="text">
      <style:text-properties style:font-name="Verdana" style:font-name-asian="標楷體" fo:color="#993300" fo:font-size="9pt" style:font-size-asian="9pt" style:font-size-complex="12pt"/>
    </style:style>
    <style:style style:name="T100" style:parent-style-name="預設段落字型" style:family="text">
      <style:text-properties style:font-name="Verdana" style:font-name-asian="標楷體" fo:color="#993300" fo:font-size="9pt" style:font-size-asian="9pt" style:font-size-complex="12pt"/>
    </style:style>
    <style:style style:name="T101" style:parent-style-name="預設段落字型" style:family="text">
      <style:text-properties style:font-name="Verdana" style:font-name-asian="標楷體" fo:color="#993300" fo:font-size="9pt" style:font-size-asian="9pt" style:font-size-complex="9pt"/>
    </style:style>
    <style:style style:name="T102" style:parent-style-name="預設段落字型" style:family="text">
      <style:text-properties style:font-name="Verdana" style:font-name-asian="標楷體" fo:color="#993300" fo:font-size="9pt" style:font-size-asian="9pt" style:font-size-complex="12pt"/>
    </style:style>
    <style:style style:name="P103" style:parent-style-name="內文" style:family="paragraph">
      <style:paragraph-properties fo:line-height="0.1805in" fo:margin-left="-0.0013in" fo:margin-right="0.0784in" fo:text-indent="0.0687in">
        <style:tab-stops/>
      </style:paragraph-properties>
    </style:style>
    <style:style style:name="T104" style:parent-style-name="預設段落字型" style:family="text">
      <style:text-properties style:font-name="Verdana" style:font-name-asian="標楷體" fo:color="#993300" fo:font-size="9pt" style:font-size-asian="9pt" style:font-size-complex="12pt"/>
    </style:style>
    <style:style style:name="T105" style:parent-style-name="預設段落字型" style:family="text">
      <style:text-properties style:font-name="Verdana" style:font-name-asian="標楷體" fo:color="#993300" fo:font-size="9pt" style:font-size-asian="9pt" style:font-size-complex="12pt"/>
    </style:style>
    <style:style style:name="T106" style:parent-style-name="預設段落字型" style:family="text">
      <style:text-properties style:font-name="Verdana" style:font-name-asian="標楷體" fo:color="#993300" fo:font-size="9pt" style:font-size-asian="9pt" style:font-size-complex="9pt"/>
    </style:style>
    <style:style style:name="T107" style:parent-style-name="預設段落字型" style:family="text">
      <style:text-properties style:font-name="Verdana" style:font-name-asian="標楷體" fo:color="#993300" fo:font-size="9pt" style:font-size-asian="9pt" style:font-size-complex="12pt"/>
    </style:style>
    <style:style style:name="TableRow108" style:family="table-row">
      <style:table-row-properties style:min-row-height="0.4201in" style:use-optimal-row-height="false" fo:keep-together="always"/>
    </style:style>
    <style:style style:name="TableCell109" style:family="table-cell">
      <style:table-cell-properties fo:border-top="0.0312in solid #000000" fo:border-left="0.0312in solid #000000" fo:border-bottom="0.0138in solid #000000" fo:border-right="0.0312in solid #000000" fo:background-color="#D2F0F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805in"/>
    </style:style>
    <style:style style:name="T111" style:parent-style-name="預設段落字型" style:family="text">
      <style:text-properties style:font-name="Verdana" style:font-name-asian="標楷體" fo:font-weight="bold" style:font-weight-asian="bold" fo:color="#FF0000" fo:background-color="#FFFF00"/>
    </style:style>
    <style:style style:name="T112" style:parent-style-name="預設段落字型" style:family="text">
      <style:text-properties style:font-name="Verdana" style:font-name-asian="標楷體" fo:font-weight="bold" style:font-weight-asian="bold" fo:color="#FF0000" fo:background-color="#FFFF00"/>
    </style:style>
    <style:style style:name="T113" style:parent-style-name="預設段落字型" style:family="text">
      <style:text-properties style:font-name="Verdana" style:font-name-asian="標楷體" fo:font-weight="bold" style:font-weight-asian="bold" fo:color="#0000CC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Verdana" style:font-name-asian="標楷體" fo:font-weight="bold" style:font-weight-asian="bold" fo:color="#FF0000" fo:background-color="#FFFF00"/>
    </style:style>
    <style:style style:name="P115" style:parent-style-name="內文" style:family="paragraph">
      <style:paragraph-properties fo:text-align="justify" fo:line-height="0.1805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新細明體" fo:color="#808080" fo:font-size="8pt" style:font-size-asian="8pt" style:font-size-complex="8pt"/>
    </style:style>
    <style:style style:name="TableCell121" style:family="table-cell">
      <style:table-cell-properties fo:border-top="0.0312in solid #000000" fo:border-left="0.0312in solid #000000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123" style:family="table-cell">
      <style:table-cell-properties fo:border-top="0.0312in solid #000000" fo:border-left="0.0138in solid #000000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125" style:family="table-cell">
      <style:table-cell-properties fo:border-top="0.0312in solid #000000" fo:border-left="0.0138in solid #000000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127" style:family="table-cell">
      <style:table-cell-properties fo:border-top="0.0312in solid #000000" fo:border-left="0.0138in solid #000000" fo:border-bottom="0.0138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Row129" style:family="table-row">
      <style:table-row-properties style:min-row-height="0.1548in" style:use-optimal-row-height="false" fo:keep-together="always"/>
    </style:style>
    <style:style style:name="P130" style:parent-style-name="內文" style:family="paragraph">
      <style:paragraph-properties fo:text-align="justify" fo:line-height="0.125in"/>
      <style:text-properties style:font-name="Verdana" style:font-name-asian="標楷體" fo:font-weight="bold" style:font-weight-asian="bold" fo:color="#000000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fo:background-color="#FED5AC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25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133" style:family="table-cell">
      <style:table-cell-properties fo:border="0.0138in solid #000000" fo:background-color="#FED5AC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25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135" style:family="table-cell">
      <style:table-cell-properties fo:border="0.0138in solid #000000" fo:background-color="#FED5A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25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137" style:family="table-cell">
      <style:table-cell-properties fo:border-top="0.0138in solid #000000" fo:border-left="0.0138in solid #000000" fo:border-bottom="0.0138in solid #000000" fo:border-right="0.0312in solid #000000" fo:background-color="#FED5A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25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Row139" style:family="table-row">
      <style:table-row-properties style:min-row-height="0.2062in" style:use-optimal-row-height="false" fo:keep-together="always"/>
    </style:style>
    <style:style style:name="TableCell14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fo:text-align="justify" fo:line-height="0.1666in"/>
      <style:text-properties style:font-name="Verdana" style:font-name-asian="標楷體" fo:color="#FF0000" fo:background-color="#FFFF00"/>
    </style:style>
    <style:style style:name="P142" style:parent-style-name="內文" style:family="paragraph">
      <style:paragraph-properties fo:text-align="justify" fo:line-height="0.1666in"/>
    </style:style>
    <style:style style:name="T143" style:parent-style-name="預設段落字型" style:family="text">
      <style:text-properties style:font-name="Verdana" style:font-name-asian="標楷體" fo:color="#333399" fo:font-size="8pt" style:font-size-asian="8pt" style:font-size-complex="8pt"/>
    </style:style>
    <style:style style:name="T144" style:parent-style-name="預設段落字型" style:family="text">
      <style:text-properties style:font-name="Verdana" style:font-name-asian="標楷體" fo:color="#333399" fo:font-size="8pt" style:font-size-asian="8pt" style:font-size-complex="8pt"/>
    </style:style>
    <style:style style:name="T145" style:parent-style-name="預設段落字型" style:family="text">
      <style:text-properties style:font-name="Verdana" style:font-name-asian="標楷體" fo:font-weight="bold" style:font-weight-asian="bold" fo:color="#333399" fo:font-size="8pt" style:font-size-asian="8pt" style:font-size-complex="8pt"/>
    </style:style>
    <style:style style:name="T146" style:parent-style-name="預設段落字型" style:family="text">
      <style:text-properties style:font-name="Verdana" style:font-name-asian="標楷體" fo:color="#333399" fo:font-size="8pt" style:font-size-asian="8pt" style:font-size-complex="8pt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Row155" style:family="table-row">
      <style:table-row-properties style:min-row-height="0.3687in" style:use-optimal-row-height="false" fo:keep-together="always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1" style:family="paragraph">
      <style:paragraph-properties fo:text-align="justify" fo:line-height="0.1666in"/>
      <style:text-properties style:font-name="Verdana" style:font-name-asian="標楷體" fo:color="#FF0000" fo:background-color="#FFFF00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160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161" style:parent-style-name="預設段落字型" style:family="text">
      <style:text-properties style:font-name="Verdana" style:font-name-asian="標楷體" fo:color="#333399" fo:font-size="8pt" style:font-size-asian="8pt" style:font-size-complex="8pt"/>
    </style:style>
    <style:style style:name="T162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163" style:parent-style-name="預設段落字型" style:family="text">
      <style:text-properties style:font-name="Verdana" style:font-name-asian="標楷體" fo:font-weight="bold" style:font-weight-asian="bold" fo:color="#0000CC" fo:font-size="8pt" style:font-size-asian="8pt" style:font-size-complex="8pt"/>
    </style:style>
    <style:style style:name="T164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ableCell16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1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Row173" style:family="table-row">
      <style:table-row-properties style:min-row-height="0.2062in" style:use-optimal-row-height="false" fo:keep-together="always"/>
    </style:style>
    <style:style style:name="TableCell17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清單段落" style:list-style-name="LFO1" style:family="paragraph">
      <style:paragraph-properties fo:line-height="0.1666in"/>
      <style:text-properties style:font-name="Verdana" style:font-name-asian="標楷體" fo:color="#FF0000" fo:background-color="#FFFF00"/>
    </style:style>
    <style:style style:name="P176" style:parent-style-name="內文" style:family="paragraph">
      <style:paragraph-properties fo:text-align="justify" fo:line-height="0.1666in"/>
    </style:style>
    <style:style style:name="T177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178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179" style:parent-style-name="預設段落字型" style:family="text">
      <style:text-properties style:font-name="Verdana" style:font-name-asian="標楷體" fo:font-weight="bold" style:font-weight-asian="bold" fo:color="#0000CC" fo:font-size="8pt" style:font-size-asian="8pt" style:font-size-complex="8pt"/>
    </style:style>
    <style:style style:name="T180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ableCell18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18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18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18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Row189" style:family="table-row">
      <style:table-row-properties style:min-row-height="0.4631in" style:use-optimal-row-height="false" fo:keep-together="always"/>
    </style:style>
    <style:style style:name="TableCell190" style:family="table-cell">
      <style:table-cell-properties fo:border-top="0.0138in solid #000000" fo:border-left="0.0312in solid #000000" fo:border-bottom="0.0312in solid #000000" fo:border-right="0.0312in solid #000000" fo:background-color="#D2F0F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Verdana" style:font-name-asian="標楷體" fo:font-weight="bold" style:font-weight-asian="bold" fo:color="#FF0000" fo:background-color="#FFFF00"/>
    </style:style>
    <style:style style:name="T193" style:parent-style-name="預設段落字型" style:family="text">
      <style:text-properties style:font-name="Verdana" style:font-name-asian="標楷體" fo:font-weight="bold" style:font-weight-asian="bold" fo:color="#FF0000" fo:background-color="#FFFF00"/>
    </style:style>
    <style:style style:name="T194" style:parent-style-name="預設段落字型" style:family="text">
      <style:text-properties style:font-name="Verdana" style:font-name-asian="標楷體" fo:font-weight="bold" style:font-weight-asian="bold" fo:color="#0000CC" fo:background-color="#FFFF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Verdana" style:font-name-asian="標楷體" fo:font-weight="bold" style:font-weight-asian="bold" fo:color="#FF0000" fo:background-color="#FFFF00"/>
    </style:style>
    <style:style style:name="P196" style:parent-style-name="內文" style:family="paragraph">
      <style:paragraph-properties fo:text-align="justify" fo:line-height="0.1388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line-height="0.1388in"/>
    </style:style>
    <style:style style:name="T201" style:parent-style-name="預設段落字型" style:family="text">
      <style:text-properties style:font-name="新細明體" fo:color="#808080" fo:font-size="8pt" style:font-size-asian="8pt" style:font-size-complex="8pt"/>
    </style:style>
    <style:style style:name="TableCell202" style:family="table-cell">
      <style:table-cell-properties fo:border-top="0.0138in solid #000000" fo:border-left="0.0312in solid #000000" fo:border-bottom="0.0312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P204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205" style:family="table-cell">
      <style:table-cell-properties fo:border-top="0.0138in solid #000000" fo:border-left="0.0138in solid #000000" fo:border-bottom="0.0312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P207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208" style:family="table-cell">
      <style:table-cell-properties fo:border-top="0.0138in solid #000000" fo:border-left="0.0138in solid #000000" fo:border-bottom="0.0312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P210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211" style:family="table-cell">
      <style:table-cell-properties fo:border-top="0.0138in solid #000000" fo:border-left="0.0138in solid #000000" fo:border-bottom="0.0312in solid #000000" fo:border-right="0.0312in solid #000000" fo:background-color="#FFFF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P213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P214" style:parent-style-name="內文" style:family="paragraph">
      <style:paragraph-properties fo:line-height="0.1388in"/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Row215" style:family="table-row">
      <style:table-row-properties style:min-row-height="0.0687in" style:use-optimal-row-height="false" fo:keep-together="always"/>
    </style:style>
    <style:style style:name="P216" style:parent-style-name="內文" style:family="paragraph">
      <style:paragraph-properties fo:text-align="justify" fo:line-height="0.1388in"/>
      <style:text-properties style:font-name="Verdana" style:font-name-asian="標楷體" fo:font-weight="bold" style:font-weight-asian="bold" fo:color="#000000"/>
    </style:style>
    <style:style style:name="TableCell217" style:family="table-cell">
      <style:table-cell-properties fo:border-top="0.0312in solid #000000" fo:border-left="0.0312in solid #000000" fo:border-bottom="0.0312in solid #000000" fo:border-right="0.0069in solid #000000" fo:background-color="#FED5A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388in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220" style:family="table-cell">
      <style:table-cell-properties fo:border-top="0.0312in solid #000000" fo:border-left="0.0069in solid #000000" fo:border-bottom="0.0312in solid #000000" fo:border-right="0.0069in solid #000000" fo:background-color="#FED5AC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222" style:family="table-cell">
      <style:table-cell-properties fo:border-top="0.0312in solid #000000" fo:border-left="0.0069in solid #000000" fo:border-bottom="0.0312in solid #000000" fo:border-right="0.0069in solid #000000" fo:background-color="#FED5A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Cell224" style:family="table-cell">
      <style:table-cell-properties fo:border-top="0.0312in solid #000000" fo:border-left="0.0069in solid #000000" fo:border-bottom="0.0312in solid #000000" fo:border-right="0.0312in solid #000000" fo:background-color="#FED5A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color="#FF0000" fo:font-size="9pt" style:font-size-asian="9pt" style:font-size-complex="12pt"/>
    </style:style>
    <style:style style:name="TableRow226" style:family="table-row">
      <style:table-row-properties style:min-row-height="0.3805in" style:use-optimal-row-height="false" fo:keep-together="always"/>
    </style:style>
    <style:style style:name="TableCell22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1" style:family="paragraph">
      <style:paragraph-properties fo:text-align="justify" fo:line-height="0.1666in"/>
      <style:text-properties style:font-name="Verdana" style:font-name-asian="標楷體" fo:color="#FF0000" fo:background-color="#FFFF00"/>
    </style:style>
    <style:style style:name="P229" style:parent-style-name="內文" style:family="paragraph">
      <style:paragraph-properties fo:text-align="justify" fo:line-height="0.1666in"/>
    </style:style>
    <style:style style:name="T230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231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232" style:parent-style-name="預設段落字型" style:family="text">
      <style:text-properties style:font-name="Verdana" style:font-name-asian="標楷體" fo:font-weight="bold" style:font-weight-asian="bold" fo:color="#0000CC" fo:font-size="8pt" style:font-size-asian="8pt" style:font-size-complex="8pt"/>
    </style:style>
    <style:style style:name="T233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ableCell23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3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4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Row242" style:family="table-row">
      <style:table-row-properties style:min-row-height="0.3687in" style:use-optimal-row-height="false" fo:keep-together="always"/>
    </style:style>
    <style:style style:name="TableCell24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清單段落" style:list-style-name="LFO1" style:family="paragraph">
      <style:paragraph-properties fo:text-align="justify" fo:line-height="0.1666in"/>
      <style:text-properties style:font-name="Verdana" style:font-name-asian="標楷體" fo:color="#FF0000" fo:background-color="#FFFF00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247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248" style:parent-style-name="預設段落字型" style:family="text">
      <style:text-properties style:font-name="Verdana" style:font-name-asian="標楷體" fo:font-weight="bold" style:font-weight-asian="bold" fo:color="#0000CC" fo:font-size="8pt" style:font-size-asian="8pt" style:font-size-complex="8pt"/>
    </style:style>
    <style:style style:name="T249" style:parent-style-name="預設段落字型" style:family="text">
      <style:text-properties style:font-name="Verdana" style:font-name-asian="標楷體" fo:color="#0000CC" fo:font-size="8pt" style:font-size-asian="8pt" style:font-size-complex="8pt"/>
    </style:style>
    <style:style style:name="TableCell2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Row258" style:family="table-row">
      <style:table-row-properties style:min-row-height="0.1875in" style:use-optimal-row-height="false" fo:keep-together="always"/>
    </style:style>
    <style:style style:name="TableCell259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清單段落" style:list-style-name="LFO1" style:family="paragraph">
      <style:paragraph-properties fo:line-height="0.1666in"/>
      <style:text-properties style:font-name="Verdana" style:font-name-asian="標楷體" fo:color="#FF0000" fo:background-color="#FFFF00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="Verdana" style:font-name-asian="標楷體" fo:color="#0000CC" fo:font-size="9pt" style:font-size-asian="9pt" style:font-size-complex="9pt"/>
    </style:style>
    <style:style style:name="T263" style:parent-style-name="預設段落字型" style:family="text">
      <style:text-properties style:font-name="Verdana" style:font-name-asian="標楷體" fo:color="#0000CC" fo:font-size="9pt" style:font-size-asian="9pt" style:font-size-complex="9pt"/>
    </style:style>
    <style:style style:name="T264" style:parent-style-name="預設段落字型" style:family="text">
      <style:text-properties style:font-name="Verdana" style:font-name-asian="標楷體" fo:font-weight="bold" style:font-weight-asian="bold" fo:color="#0000CC" fo:font-size="9pt" style:font-size-asian="9pt" style:font-size-complex="9pt"/>
    </style:style>
    <style:style style:name="TableCell26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6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6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7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Verdana" style:font-name-asian="標楷體" fo:font-weight="bold" style:font-weight-asian="bold" fo:font-size="9pt" style:font-size-asian="9pt" style:font-size-complex="12pt"/>
    </style:style>
    <style:style style:name="TableRow273" style:family="table-row">
      <style:table-row-properties style:min-row-height="0.4097in" style:use-optimal-row-height="false" fo:keep-together="always"/>
    </style:style>
    <style:style style:name="TableCell274" style:family="table-cell">
      <style:table-cell-properties fo:border="0.0312in solid #000000" fo:background-color="#FEF8D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805in"/>
      <style:text-properties style:font-name="Verdana" style:font-name-asian="標楷體" fo:font-weight="bold" style:font-weight-asian="bold" fo:color="#000000"/>
    </style:style>
    <style:style style:name="P276" style:parent-style-name="內文" style:family="paragraph">
      <style:paragraph-properties fo:text-align="justify" fo:line-height="0.1527in"/>
      <style:text-properties style:font-name="Verdana" style:font-name-asian="標楷體" fo:color="#993300" fo:font-size="9pt" style:font-size-asian="9pt" style:font-size-complex="12pt"/>
    </style:style>
    <style:style style:name="P277" style:parent-style-name="內文" style:family="paragraph">
      <style:paragraph-properties fo:text-align="justify" fo:line-height="0.1527in"/>
      <style:text-properties style:font-name="Verdana" style:font-name-asian="標楷體" fo:color="#993300" fo:font-size="9pt" style:font-size-asian="9pt" style:font-size-complex="12pt"/>
    </style:style>
    <style:style style:name="TableCell27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Verdana" style:font-name-asian="標楷體" fo:font-weight="bold" style:font-weight-asian="bold" fo:font-size="9pt" style:font-size-asian="9pt" style:font-size-complex="12pt"/>
    </style:style>
    <style:style style:name="P280" style:parent-style-name="內文" style:family="paragraph">
      <style:paragraph-properties fo:line-height="0.1666in"/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  <style:text-properties style:font-name="Verdana" style:font-name-asian="標楷體" fo:font-weight="bold" style:font-weight-asian="bold" fo:font-size="9pt" style:font-size-asian="9pt" style:font-size-complex="12pt"/>
    </style:style>
    <style:style style:name="TableCell28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666in"/>
      <style:text-properties style:font-name="Verdana" style:font-name-asian="標楷體" fo:font-weight="bold" style:font-weight-asian="bold" fo:font-size="9pt" style:font-size-asian="9pt" style:font-size-complex="12pt"/>
    </style:style>
    <style:style style:name="P289" style:parent-style-name="內文" style:family="paragraph">
      <style:paragraph-properties fo:line-height="0.1666in"/>
      <style:text-properties style:font-name="Verdana" style:font-name-asian="標楷體" fo:font-weight="bold" style:font-weight-asian="bold" fo:font-size="9pt" style:font-size-asian="9pt" style:font-size-complex="12pt"/>
    </style:style>
    <style:style style:name="TableRow290" style:family="table-row">
      <style:table-row-properties style:min-row-height="0.2111in" style:use-optimal-row-height="false" fo:keep-together="always"/>
    </style:style>
    <style:style style:name="P291" style:parent-style-name="內文" style:family="paragraph">
      <style:paragraph-properties fo:text-align="justify" fo:line-height="0.1527in"/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ell2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 fo:font-size="9pt" style:font-size-asian="9pt" style:font-size-complex="12pt"/>
    </style:style>
    <style:style style:name="TableCell2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 fo:font-size="9pt" style:font-size-asian="9pt" style:font-size-complex="12pt"/>
    </style:style>
    <style:style style:name="TableCell2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 fo:font-size="9pt" style:font-size-asian="9pt" style:font-size-complex="12pt"/>
    </style:style>
    <style:style style:name="TableCell2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 fo:font-size="9pt" style:font-size-asian="9pt" style:font-size-complex="12pt"/>
    </style:style>
    <style:style style:name="TableCell30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 fo:font-size="9pt" style:font-size-asian="9pt" style:font-size-complex="12pt"/>
    </style:style>
    <style:style style:name="TableRow302" style:family="table-row">
      <style:table-row-properties style:min-row-height="0.3409in" style:use-optimal-row-height="false" fo:keep-together="always"/>
    </style:style>
    <style:style style:name="TableCell30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Verdana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317" style:family="table-row">
      <style:table-row-properties style:min-row-height="0.3409in"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left="0.268in" fo:text-indent="-0.268in">
        <style:tab-stops/>
      </style:paragraph-properties>
    </style:style>
    <style:style style:name="T320" style:parent-style-name="預設段落字型" style:family="text">
      <style:text-properties style:font-name="Verdana" style:font-name-asian="標楷體"/>
    </style:style>
    <style:style style:name="T321" style:parent-style-name="預設段落字型" style:family="text">
      <style:text-properties style:font-name="Verdana" style:font-name-asian="標楷體"/>
    </style:style>
    <style:style style:name="T322" style:parent-style-name="預設段落字型" style:family="text">
      <style:text-properties style:font-name="Verdana" style:font-name-asian="標楷體"/>
    </style:style>
    <style:style style:name="T323" style:parent-style-name="預設段落字型" style:family="text">
      <style:text-properties style:font-name="Verdana" style:font-name-asian="標楷體"/>
    </style:style>
    <style:style style:name="T324" style:parent-style-name="預設段落字型" style:family="text">
      <style:text-properties style:font-name="Verdana" style:font-name-asian="標楷體"/>
    </style:style>
    <style:style style:name="T325" style:parent-style-name="預設段落字型" style:family="text">
      <style:text-properties style:font-name="Verdana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Verdana" style:font-name-asian="標楷體"/>
    </style:style>
    <style:style style:name="TableCell32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338" style:family="table-row">
      <style:table-row-properties style:min-row-height="0.3409in" style:use-optimal-row-height="false" fo:keep-together="always"/>
    </style:style>
    <style:style style:name="TableCell3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Verdana" style:font-name-asian="標楷體"/>
    </style:style>
    <style:style style:name="TableCell34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351" style:family="table-row">
      <style:table-row-properties style:min-row-height="0.3409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Verdana" style:font-name-asian="標楷體"/>
    </style:style>
    <style:style style:name="T355" style:parent-style-name="預設段落字型" style:family="text">
      <style:text-properties style:font-name="Verdana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Verdana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369" style:family="table-row">
      <style:table-row-properties style:min-row-height="0.3409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Verdana" style:font-name-asian="標楷體"/>
    </style:style>
    <style:style style:name="T373" style:parent-style-name="預設段落字型" style:family="text">
      <style:text-properties style:font-name="Verdana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385" style:family="table-row">
      <style:table-row-properties style:min-row-height="0.3409in" style:use-optimal-row-height="false" fo:keep-together="always"/>
    </style:style>
    <style:style style:name="TableCell38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Verdana" style:font-name-asian="標楷體"/>
    </style:style>
    <style:style style:name="T389" style:parent-style-name="預設段落字型" style:family="text">
      <style:text-properties style:font-name="Verdana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401" style:family="table-row">
      <style:table-row-properties style:min-row-height="0.418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Verdana" style:font-name-asian="標楷體" fo:color="#FF0000" fo:background-color="#FFFF00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Verdana" style:font-name-asian="標楷體" fo:color="#FF0000" fo:background-color="#FFFF00"/>
    </style:style>
    <style:style style:name="T406" style:parent-style-name="預設段落字型" style:family="text">
      <style:text-properties style:font-name="Verdana" style:font-name-asian="標楷體" fo:color="#FF0000" fo:background-color="#FFFF00"/>
    </style:style>
    <style:style style:name="T407" style:parent-style-name="預設段落字型" style:family="text">
      <style:text-properties style:font-name="Verdana" style:font-name-asian="標楷體" fo:color="#FF0000" fo:background-color="#FFFF00"/>
    </style:style>
    <style:style style:name="T408" style:parent-style-name="預設段落字型" style:family="text">
      <style:text-properties style:font-name="Verdana" style:font-name-asian="標楷體" fo:color="#FF0000" fo:background-color="#FFFF00"/>
    </style:style>
    <style:style style:name="T409" style:parent-style-name="預設段落字型" style:family="text">
      <style:text-properties style:font-name="Verdana" style:font-name-asian="標楷體" fo:color="#FF0000" fo:background-color="#FFFF00"/>
    </style:style>
    <style:style style:name="TableCell410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420" style:family="table-row">
      <style:table-row-properties style:min-row-height="0.3194in" style:use-optimal-row-height="false" fo:keep-together="always"/>
    </style:style>
    <style:style style:name="TableCell421" style:family="table-cell">
      <style:table-cell-properties fo:border-top="0.0312in solid #000000" fo:border-left="0.0312in solid #000000" fo:border-bottom="0.0312in solid #000000" fo:border-right="none" fo:background-color="#FEF8D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2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25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26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27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ableCell428" style:family="table-cell">
      <style:table-cell-properties fo:border-top="0.0312in solid #000000" fo:border-left="none" fo:border-bottom="0.0312in solid #000000" fo:border-right="none" fo:background-color="#FEF8D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30" style:family="table-cell">
      <style:table-cell-properties fo:border-top="0.0312in solid #000000" fo:border-left="none" fo:border-bottom="0.0312in solid #000000" fo:border-right="none" fo:background-color="#FEF8D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32" style:family="table-cell">
      <style:table-cell-properties fo:border-top="0.0312in solid #000000" fo:border-left="none" fo:border-bottom="0.0312in solid #000000" fo:border-right="none" fo:background-color="#FEF8D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34" style:family="table-cell">
      <style:table-cell-properties fo:border-top="0.0312in solid #000000" fo:border-left="none" fo:border-bottom="0.0312in solid #000000" fo:border-right="none" fo:background-color="#FEF8D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36" style:family="table-cell">
      <style:table-cell-properties fo:border-top="0.0312in solid #000000" fo:border-left="none" fo:border-bottom="0.0312in solid #000000" fo:border-right="0.0312in solid #000000" fo:background-color="#FEF8D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438" style:family="table-row">
      <style:table-row-properties style:min-row-height="0.3194in" style:use-optimal-row-height="false" fo:keep-together="always"/>
    </style:style>
    <style:style style:name="TableCell4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Verdana" style:font-name-asian="標楷體" fo:color="#000000"/>
    </style:style>
    <style:style style:name="TableCell441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451" style:family="table-row">
      <style:table-row-properties style:min-row-height="0.3194in" style:use-optimal-row-height="false" fo:keep-together="always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Verdana" style:font-name-asian="標楷體" fo:color="#000000"/>
    </style:style>
    <style:style style:name="TableCell45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464" style:family="table-row">
      <style:table-row-properties style:min-row-height="0.3777in" style:use-optimal-row-height="false" fo:keep-together="always"/>
    </style:style>
    <style:style style:name="TableCell4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67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68" style:parent-style-name="預設段落字型" style:family="text">
      <style:text-properties style:font-name="Verdana" style:font-name-asian="標楷體" fo:color="#000000"/>
    </style:style>
    <style:style style:name="T469" style:parent-style-name="預設段落字型" style:family="text">
      <style:text-properties style:font-name="Verdana" style:font-name-asian="標楷體" fo:color="#000000" style:letter-kerning="false"/>
    </style:style>
    <style:style style:name="T470" style:parent-style-name="預設段落字型" style:family="text">
      <style:text-properties style:font-name="Verdana" style:font-name-asian="標楷體" fo:color="#000000" style:letter-kerning="false"/>
    </style:style>
    <style:style style:name="T471" style:parent-style-name="預設段落字型" style:family="text">
      <style:text-properties style:font-name="Verdana" style:font-name-asian="標楷體" fo:color="#000000"/>
    </style:style>
    <style:style style:name="T472" style:parent-style-name="預設段落字型" style:family="text">
      <style:text-properties style:font-name="Verdana" style:font-name-asian="標楷體" fo:color="#000000"/>
    </style:style>
    <style:style style:name="T473" style:parent-style-name="預設段落字型" style:family="text">
      <style:text-properties style:font-name="Verdana" style:font-name-asian="標楷體" fo:color="#000000"/>
    </style:style>
    <style:style style:name="T474" style:parent-style-name="預設段落字型" style:family="text">
      <style:text-properties style:font-name="Verdana" style:font-name-asian="標楷體" fo:color="#000000"/>
    </style:style>
    <style:style style:name="T475" style:parent-style-name="預設段落字型" style:family="text">
      <style:text-properties style:font-name="Verdana" style:font-name-asian="標楷體" fo:color="#000000" style:letter-kerning="false"/>
    </style:style>
    <style:style style:name="T476" style:parent-style-name="預設段落字型" style:family="text">
      <style:text-properties style:font-name="Verdana" style:font-name-asian="標楷體" fo:color="#000000"/>
    </style:style>
    <style:style style:name="T477" style:parent-style-name="預設段落字型" style:family="text">
      <style:text-properties style:font-name="Verdana" style:font-name-asian="標楷體" fo:color="#000000"/>
    </style:style>
    <style:style style:name="T478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6812in" style:use-optimal-row-height="false" fo:keep-together="always"/>
    </style:style>
    <style:style style:name="TableCell48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1944in"/>
      <style:text-properties style:font-name="Verdana" style:font-name-asian="標楷體" fo:font-weight="bold" style:font-weight-asian="bold" fo:color="#000000"/>
    </style:style>
    <style:style style:name="P482" style:parent-style-name="內文" style:family="paragraph">
      <style:paragraph-properties fo:text-align="justify" fo:line-height="0.1944in"/>
    </style:style>
    <style:style style:name="T48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84" style:parent-style-name="預設段落字型" style:family="text">
      <style:text-properties style:font-name="Verdana" style:font-name-asian="標楷體" fo:color="#000000"/>
    </style:style>
    <style:style style:name="T485" style:parent-style-name="預設段落字型" style:family="text">
      <style:text-properties style:font-name="Verdana" style:font-name-asian="標楷體" fo:color="#000000" style:letter-kerning="false"/>
    </style:style>
    <style:style style:name="T486" style:parent-style-name="預設段落字型" style:family="text">
      <style:text-properties style:font-name="Verdana" style:font-name-asian="標楷體" fo:color="#000000" style:letter-kerning="false"/>
    </style:style>
    <style:style style:name="T487" style:parent-style-name="預設段落字型" style:family="text">
      <style:text-properties style:font-name="Verdana" style:font-name-asian="標楷體" fo:color="#000000"/>
    </style:style>
    <style:style style:name="T488" style:parent-style-name="預設段落字型" style:family="text">
      <style:text-properties style:font-name="Verdana" style:font-name-asian="標楷體" fo:color="#000000"/>
    </style:style>
    <style:style style:name="T489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3666in" style:use-optimal-row-height="false" fo:keep-together="always"/>
    </style:style>
    <style:style style:name="TableCell49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9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95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96" style:parent-style-name="預設段落字型" style:family="text">
      <style:text-properties style:font-name="Verdan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9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99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500" style:parent-style-name="預設段落字型" style:family="text">
      <style:text-properties style:font-name="Verdan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502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503" style:parent-style-name="預設段落字型" style:family="text">
      <style:text-properties style:font-name="Verdan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04" style:parent-style-name="內文" style:family="paragraph">
      <style:text-properties fo:font-size="1pt" style:font-size-asian="1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fo:background-color="#FFFF00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51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514" style:parent-style-name="預設段落字型" style:family="text">
      <style:text-properties style:font-name="Verdana" style:font-name-asian="標楷體" fo:color="#FF0000" fo:background-color="#FFFF00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P5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5.5125in" svg:y="-0.07083in" svg:width="2.55139in" svg:height="0.375in" style:rel-width="scale" style:rel-height="scale"><draw:text-box><text:p text:style-name="P3"><text:span text:style-name="T4">113.12.04修訂</text:span></text:p></draw:text-box><svg:title/><svg:desc/></draw:frame></text:span><text:span text:style-name="T5"><draw:frame draw:z-index="251656192" draw:id="id1" draw:style-name="a1" draw:name="文字方塊 1" text:anchor-type="paragraph" svg:x="4.35625in" svg:y="0.18958in" svg:width="2.71875in" svg:height="0.57292in" style:rel-width="scale" style:rel-height="scale"><draw:text-box><text:p text:style-name="P6">(各系所可依需求自行調整)</text:p></draw:text-box><svg:title/><svg:desc/></draw:frame></text:span><text:span text:style-name="T7">國立臺北大學實習機構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/>
            <text:p text:style-name="P19"><text:span text:style-name="T20">◎</text:span><text:span text:style-name="T21">實習機構名稱：</text:span><text:span text:style-name="T22">　　　　　　　　　 <text:s text:c="12"/></text:span><text:span text:style-name="T23"><text:s text:c="5"/></text:span><text:span text:style-name="T24">◎</text:span><text:span text:style-name="T25">統一編號：</text:span><text:span text:style-name="T26">　　　　　　　　　<text:s/></text:span></text:p>
            <text:p text:style-name="P27"><text:span text:style-name="T28">◎</text:span><text:span text:style-name="T29">實習地址：</text:span><text:span text:style-name="T30"><text:s text:c="4"/></text:span><text:span text:style-name="T31"><text:s text:c="31"/></text:span><text:span text:style-name="T32"><text:s text:c="5"/></text:span><text:span text:style-name="T33">◎</text:span><text:span text:style-name="T34">聯</text:span><text:span text:style-name="T35"><text:s/></text:span><text:span text:style-name="T36">絡</text:span><text:span text:style-name="T37"><text:s/></text:span><text:span text:style-name="T38">人：</text:span><text:span text:style-name="T39">　　　　　　　　　<text:s/></text:span></text:p>
            <text:p text:style-name="P40"><text:span text:style-name="T41">◎</text:span><text:span text:style-name="T42">曾為本校校外實習合作夥伴：</text:span><text:span text:style-name="T43">是</text:span><text:span text:style-name="T44">□<text:s/></text:span><text:span text:style-name="T45">否</text:span><text:span text:style-name="T46">□ <text:s text:c="14"/>◎</text:span><text:span text:style-name="T47">聯絡電話：</text:span><text:span text:style-name="T48">　　　　　　　　　<text:s/></text:span></text:p>
            <text:p text:style-name="P49"><text:span text:style-name="T50">◎</text:span><text:span text:style-name="T51">本實習機構是否提供月薪／津貼的實習待遇：</text:span><text:span text:style-name="T52">是</text:span><text:span text:style-name="T53">□</text:span><text:span text:style-name="T54">，</text:span><text:span text:style-name="T55">$</text:span><text:span text:style-name="T56">　　　　　　</text:span><text:span text:style-name="T57"><text:s/></text:span><text:span text:style-name="T58">否</text:span><text:span text:style-name="T59">□</text:span><text:span text:style-name="T60">　</text:span><text:span text:style-name="T61">　</text:span></text:p>
            <text:p text:style-name="P62"><text:span text:style-name="T63"><text:s text:c="2"/></text:span><text:span text:style-name="T64">若上題答「是」則請填寫下列兩題</text:span></text:p>
            <text:p text:style-name="P65"><text:span text:style-name="T66"><text:s text:c="2"/></text:span><text:span text:style-name="T67"><text:s/>◎</text:span><text:span text:style-name="T68">本實習機構是否有勞健保：</text:span><text:span text:style-name="T69">是</text:span><text:span text:style-name="T70">□<text:s/></text:span><text:span text:style-name="T71">否</text:span><text:span text:style-name="T72">□</text:span><text:span text:style-name="T73">；</text:span></text:p>
            <text:p text:style-name="P74"><text:span text:style-name="T75"><text:s text:c="3"/>◎</text:span><text:span text:style-name="T76">提撥勞退基金：</text:span><text:span text:style-name="T77">是</text:span><text:span text:style-name="T78">□<text:s/></text:span><text:span text:style-name="T79">否</text:span><text:span text:style-name="T80">□</text:span><text:span text:style-name="T81">(</text:span><text:span text:style-name="T82">如有提供月薪津貼需再填寫是否有勞健保</text:span><text:span text:style-name="T83">、</text:span><text:span text:style-name="T84">提撥勞退基金</text:span><text:span text:style-name="T85">)</text:span><text:span text:style-name="T86">　　</text:span><text:span text:style-name="T8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◎</text:span><text:span text:style-name="T92">法定評估項目</text:span><text:span text:style-name="T93">[</text:span><text:span text:style-name="T94">依教育部規範</text:span><text:span text:style-name="T95">]</text:span></text:p>
            <text:p text:style-name="P96"><text:span text:style-name="T97">[</text:span><text:span text:style-name="T98">說明</text:span><text:span text:style-name="T99">]1.</text:span><text:span text:style-name="T100">確認有無違反勞動法令、性別平等工作法之情形：依勞動部建置「</text:span><text:span text:style-name="T101">違反勞動法令事業單位查詢系統</text:span><text:span text:style-name="T102">」查詢</text:span></text:p>
            <text:p text:style-name="P103"><text:span text:style-name="T104"><text:s text:c="6"/>2.</text:span><text:span text:style-name="T105">確認有無發生重大職業災害之情形：依勞動部職安署建置「</text:span><text:span text:style-name="T106">重大職業災害公開網</text:span><text:span text:style-name="T107">」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※</text:span><text:span text:style-name="T112">依</text:span><text:span text:style-name="T113">時間軸</text:span><text:span text:style-name="T114">查詢</text:span></text:p>
            <text:p text:style-name="P115"><text:span text:style-name="T116">按進行評估日期為基準，依系統查詢</text:span><text:span text:style-name="T117">近3年內</text:span><text:span text:style-name="T118">有無發生相關違反之情事</text:span><text:span text:style-name="T119"><text:line-break/></text:span><text:span text:style-name="T120">(例如:113年1月1日查詢近3年內違反情形，可於系統中設定「處分日期」為1100101至1130101)</text:span></text:p>
          </table:table-cell>
          <table:table-cell table:style-name="TableCell121">
            <text:p text:style-name="P122">未發生近三年</text:p>
          </table:table-cell>
          <table:table-cell table:style-name="TableCell123" table:number-columns-spanned="3">
            <text:p text:style-name="P124">有發生近三年</text:p>
          </table:table-cell>
          <table:covered-table-cell/>
          <table:covered-table-cell/>
          <table:table-cell table:style-name="TableCell125">
            <text:p text:style-name="P126">有發生近二年</text:p>
          </table:table-cell>
          <table:table-cell table:style-name="TableCell127">
            <text:p text:style-name="P128">有發生近一年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5</text:p>
          </table:table-cell>
          <table:table-cell table:style-name="TableCell133" table:number-columns-spanned="3">
            <text:p text:style-name="P134">3</text:p>
          </table:table-cell>
          <table:covered-table-cell/>
          <table:covered-table-cell/>
          <table:table-cell table:style-name="TableCell135">
            <text:p text:style-name="P136">1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近三年是否有違反勞動法令之情事</text:p>
              </text:list-item>
            </text:list>
            <text:p text:style-name="P142"><text:span text:style-name="T143">[</text:span><text:span text:style-name="T144">「違反勞動法令事業單位查詢系統」</text:span><text:span text:style-name="T145">https://announcement.mol.gov.tw/</text:span><text:span text:style-name="T146">]</text:span>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近三年是否有違反性別平等工作法之情事</text:p>
              </text:list-item>
            </text:list>
            <text:p text:style-name="P158"><text:span text:style-name="T159">[</text:span><text:span text:style-name="T160">「違</text:span><text:span text:style-name="T161">反勞</text:span><text:span text:style-name="T162">動法令事業單位查詢系統」</text:span><text:span text:style-name="T163">https://announcement.mol.gov.tw/</text:span><text:span text:style-name="T164">]</text:span>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近三年有無發生重大職業災害之情形</text:p>
              </text:list-item>
            </text:list>
            <text:p text:style-name="P176"><text:span text:style-name="T177">[</text:span><text:span text:style-name="T178">「重大職業災害公開網」</text:span><text:span text:style-name="T179">https://pacs.osha.gov.tw/2875/</text:span><text:span text:style-name="T180">]</text:span>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※</text:span><text:span text:style-name="T193">依</text:span><text:span text:style-name="T194">案件發生次數</text:span><text:span text:style-name="T195">查詢</text:span></text:p>
            <text:p text:style-name="P196"><text:span text:style-name="T197">按進行評估日期為基準，依系統查詢</text:span><text:span text:style-name="T198">近3年內</text:span><text:span text:style-name="T199">發生之案件數</text:span></text:p>
            <text:p text:style-name="P200"><text:span text:style-name="T201">(例如:113年1月1日查詢近3年內發生案件數，可於系統中設定「發生日期」為1100101至1130101)</text:span></text:p>
          </table:table-cell>
          <table:table-cell table:style-name="TableCell202">
            <text:p text:style-name="P203">無案件</text:p>
            <text:p text:style-name="P204">近三年</text:p>
          </table:table-cell>
          <table:table-cell table:style-name="TableCell205" table:number-columns-spanned="3">
            <text:p text:style-name="P206">有一件</text:p>
            <text:p text:style-name="P207">近三年</text:p>
          </table:table-cell>
          <table:covered-table-cell/>
          <table:covered-table-cell/>
          <table:table-cell table:style-name="TableCell208">
            <text:p text:style-name="P209">有二件</text:p>
            <text:p text:style-name="P210">近三年</text:p>
          </table:table-cell>
          <table:table-cell table:style-name="TableCell211">
            <text:p text:style-name="P212">以上</text:p>
            <text:p text:style-name="P213">有三件</text:p>
            <text:p text:style-name="P214">近三年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5</text:span></text:p>
          </table:table-cell>
          <table:table-cell table:style-name="TableCell220" table:number-columns-spanned="3">
            <text:p text:style-name="P221">3</text:p>
          </table:table-cell>
          <table:covered-table-cell/>
          <table:covered-table-cell/>
          <table:table-cell table:style-name="TableCell222">
            <text:p text:style-name="P223">1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近三年是否有違反勞動法令之情事</text:p>
              </text:list-item>
            </text:list>
            <text:p text:style-name="P229"><text:span text:style-name="T230">[</text:span><text:span text:style-name="T231">「違反勞動法令事業單位查詢系統」</text:span><text:span text:style-name="T232">https://announcement.mol.gov.tw/</text:span><text:span text:style-name="T233">]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>近三年是否有違反性別平等工作法之情事</text:p>
              </text:list-item>
            </text:list>
            <text:p text:style-name="P245"><text:span text:style-name="T246">[</text:span><text:span text:style-name="T247">「違反勞動法令事業單位查詢系統」</text:span><text:span text:style-name="T248">https://announcement.mol.gov.tw/</text:span><text:span text:style-name="T249">]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>近三年有無發生重大職業災害之情形</text:p>
              </text:list-item>
            </text:list>
            <text:p text:style-name="P261"><text:span text:style-name="T262">[</text:span><text:span text:style-name="T263">「重大職業災害公開網」</text:span><text:span text:style-name="T264">https://pacs.osha.gov.tw/2875/]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◎實習條件&amp;內容：</text:p>
            <text:p text:style-name="P276">[說明]：</text:p>
            <text:p text:style-name="P277">系所可依需求逕行調整，應著重工作內容是否符合系所專業核心能力、實習權益保障、實習安全等評估項目</text:p>
          </table:table-cell>
          <table:table-cell table:style-name="TableCell278">
            <text:p text:style-name="P279">符合</text:p>
            <text:p text:style-name="P280">非常</text:p>
          </table:table-cell>
          <table:table-cell table:style-name="TableCell281" table:number-columns-spanned="2">
            <text:p text:style-name="P282">符合</text:p>
          </table:table-cell>
          <table:covered-table-cell/>
          <table:table-cell table:style-name="TableCell283">
            <text:p text:style-name="P284">普通</text:p>
          </table:table-cell>
          <table:table-cell table:style-name="TableCell285">
            <text:p text:style-name="P286">不符合</text:p>
          </table:table-cell>
          <table:table-cell table:style-name="TableCell287">
            <text:p text:style-name="P288">不符合</text:p>
            <text:p text:style-name="P289">非常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5</text:p>
          </table:table-cell>
          <table:table-cell table:style-name="TableCell294" table:number-columns-spanned="2">
            <text:p text:style-name="P295">4</text:p>
          </table:table-cell>
          <table:covered-table-cell/>
          <table:table-cell table:style-name="TableCell296">
            <text:p text:style-name="P297">3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<text:span text:style-name="T305">1.</text:span><text:span text:style-name="T306">本實習機構對於本實習具有積極正向的合作理念。</text:span></text:p>
          </table:table-cell>
          <table:table-cell table:style-name="TableCell307">
            <text:p text:style-name="P308">□</text:p>
          </table:table-cell>
          <table:table-cell table:style-name="TableCell309" table:number-columns-spanned="2">
            <text:p text:style-name="P310">□</text:p>
          </table:table-cell>
          <table:covered-table-cell/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</table:table-row>
        <table:table-row table:style-name="TableRow317">
          <table:table-cell table:style-name="TableCell318">
            <text:p text:style-name="P319"><text:span text:style-name="T320">2.</text:span><text:span text:style-name="T321">所提供實習項目與本校</text:span><text:span text:style-name="T322">(</text:span><text:span text:style-name="T323">系所</text:span><text:span text:style-name="T324">)</text:span><text:span text:style-name="T325">培養專業核心就業力</text:span><text:span text:style-name="T326">、生涯規劃等</text:span><text:span text:style-name="T327">相關。</text:span></text:p>
          </table:table-cell>
          <table:table-cell table:style-name="TableCell328">
            <text:p text:style-name="P329">□</text:p>
          </table:table-cell>
          <table:table-cell table:style-name="TableCell330" table:number-columns-spanned="2">
            <text:p text:style-name="P331">□</text:p>
          </table:table-cell>
          <table:covered-table-cell/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</table:table-row>
        <table:table-row table:style-name="TableRow338">
          <table:table-cell table:style-name="TableCell339">
            <text:p text:style-name="P340">3.<text:bookmark-start text:name="_Hlk184374771"/>本實習機構提供安全、衛生，不影響健康的工作環境。<text:bookmark-end text:name="_Hlk184374771"/></text:p>
          </table:table-cell>
          <table:table-cell table:style-name="TableCell341">
            <text:p text:style-name="P342">□</text:p>
          </table:table-cell>
          <table:table-cell table:style-name="TableCell343" table:number-columns-spanned="2">
            <text:p text:style-name="P344">□</text:p>
          </table:table-cell>
          <table:covered-table-cell/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</table:table-row>
        <table:table-row table:style-name="TableRow351">
          <table:table-cell table:style-name="TableCell352">
            <text:p text:style-name="P353"><text:span text:style-name="T354">4.</text:span><text:span text:style-name="T355">本實習機構提供的設備</text:span><text:span text:style-name="T356">與</text:span><text:span text:style-name="T357">指導等學習資源符合學生需求</text:span><text:span text:style-name="T358">。</text:span></text:p>
          </table:table-cell>
          <table:table-cell table:style-name="TableCell359">
            <text:p text:style-name="P360">□</text:p>
          </table:table-cell>
          <table:table-cell table:style-name="TableCell361" table:number-columns-spanned="2">
            <text:p text:style-name="P362">□</text:p>
          </table:table-cell>
          <table:covered-table-cell/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</table:table-row>
        <table:table-row table:style-name="TableRow369">
          <table:table-cell table:style-name="TableCell370">
            <text:p text:style-name="P371"><text:span text:style-name="T372">5.</text:span><text:span text:style-name="T373">本實習機構指派給實習生的工作負荷適當</text:span><text:span text:style-name="T374">。</text:span></text:p>
          </table:table-cell>
          <table:table-cell table:style-name="TableCell375">
            <text:p text:style-name="P376">□</text:p>
          </table:table-cell>
          <table:table-cell table:style-name="TableCell377" table:number-columns-spanned="2">
            <text:p text:style-name="P378">□</text:p>
          </table:table-cell>
          <table:covered-table-cell/>
          <table:table-cell table:style-name="TableCell379">
            <text:p text:style-name="P380">□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</table:table-row>
        <table:table-row table:style-name="TableRow385">
          <table:table-cell table:style-name="TableCell386">
            <text:p text:style-name="P387"><text:span text:style-name="T388">6.</text:span><text:span text:style-name="T389">本實習所需要的工作時間或勞動需求適當</text:span><text:span text:style-name="T390">。</text:span></text:p>
          </table:table-cell>
          <table:table-cell table:style-name="TableCell391">
            <text:p text:style-name="P392">□</text:p>
          </table:table-cell>
          <table:table-cell table:style-name="TableCell393" table:number-columns-spanned="2">
            <text:p text:style-name="P394">□</text:p>
          </table:table-cell>
          <table:covered-table-cell/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</table:table-row>
        <table:table-row table:style-name="TableRow401">
          <table:table-cell table:style-name="TableCell402">
            <text:p text:style-name="P403">7.校外實習機構是否會安排新進員工職前教育訓練說明</text:p>
            <text:p text:style-name="P404"><text:span text:style-name="T405">[</text:span><text:span text:style-name="T406">例如</text:span><text:span text:style-name="T407">:</text:span><text:span text:style-name="T408">說明實習機構環境安全等措施</text:span><text:span text:style-name="T409">]</text:span></text:p>
          </table:table-cell>
          <table:table-cell table:style-name="TableCell410">
            <text:p text:style-name="P411">□</text:p>
          </table:table-cell>
          <table:table-cell table:style-name="TableCell412" table:number-columns-spanned="2">
            <text:p text:style-name="P413">□</text:p>
          </table:table-cell>
          <table:covered-table-cell/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</table:table-row>
        <table:table-row table:style-name="TableRow420">
          <table:table-cell table:style-name="TableCell421">
            <text:p text:style-name="P422"><text:span text:style-name="T423">◎</text:span><text:span text:style-name="T424">專業評估項目</text:span><text:span text:style-name="T425">[</text:span><text:span text:style-name="T426">系所可依實習計畫所需自行增加</text:span><text:span text:style-name="T427">]</text:span></text:p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□</text:p>
          </table:table-cell>
          <table:table-cell table:style-name="TableCell443" table:number-columns-spanned="2">
            <text:p text:style-name="P444">□</text:p>
          </table:table-cell>
          <table:covered-table-cell/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□</text:p>
          </table:table-cell>
          <table:table-cell table:style-name="TableCell456" table:number-columns-spanned="2">
            <text:p text:style-name="P457">□</text:p>
          </table:table-cell>
          <table:covered-table-cell/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</table:table-row>
        <table:table-row table:style-name="TableRow464">
          <table:table-cell table:style-name="TableCell465" table:number-columns-spanned="7">
            <text:p text:style-name="內文"><text:span text:style-name="T466">◎</text:span><text:span text:style-name="T467">推薦來源：</text:span><text:span text:style-name="T468">□</text:span><text:span text:style-name="T469">廠商申請</text:span><text:span text:style-name="T470"><text:s text:c="2"/></text:span><text:span text:style-name="T471">□</text:span><text:span text:style-name="T472">實習學生推薦</text:span><text:span text:style-name="T473"><text:s/>□</text:span><text:span text:style-name="T474">系所推薦</text:span><text:span text:style-name="T475"><text:s text:c="2"/></text:span><text:span text:style-name="T476">□</text:span><text:span text:style-name="T477">其他：</text:span><text:span text:style-name="T47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◎總平均分數:______</text:p>
            <text:p text:style-name="P482"><text:span text:style-name="T483"><text:s text:c="2"/></text:span><text:span text:style-name="T484">□</text:span><text:span text:style-name="T485">推薦實習</text:span><text:span text:style-name="T486"><text:s text:c="2"/></text:span><text:span text:style-name="T487">□</text:span><text:span text:style-name="T488">不推薦實習，理由</text:span><text:span text:style-name="T489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>
            <text:p text:style-name="P492"><text:span text:style-name="T493">◎</text:span><text:span text:style-name="T494">評估單位</text:span><text:span text:style-name="T495">:</text:span><text:span text:style-name="T496"><text:s text:c="19"/></text:span><text:span text:style-name="T497"><text:s text:c="2"/></text:span><text:span text:style-name="T498">人員簽章</text:span><text:span text:style-name="T499">:</text:span><text:span text:style-name="T500"><text:s text:c="17"/></text:span><text:span text:style-name="T501">日期</text:span><text:span text:style-name="T502">:</text:span><text:span text:style-name="T50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/>
      <text:p text:style-name="P505"><text:span text:style-name="T506"><draw:frame draw:z-index="251658240" draw:id="id2" draw:style-name="a2" draw:name="文字方塊 2" text:anchor-type="paragraph" svg:x="-0.81146in" svg:y="0.38785in" svg:width="7.55in" svg:height="2.16667in" style:rel-width="scale" style:rel-height="scale"><draw:text-box><text:p text:style-name="P507">【說明】</text:p><text:p text:style-name="P508">1.新的實習機構請系主任安排專業老師拜訪實習機構主管，表達謝意及評估實習職務之適合性，避免學生報到後因不適應而產生困擾。</text:p><text:p text:style-name="P509">2.無法配合課程規劃或異常超時實習且無法給加班費（或補休）、無法簽訂實習合約或合作文件者，請勿進行實習合作。</text:p><text:p text:style-name="內文"><text:span text:style-name="T510">3.</text:span><text:span text:style-name="T511">本評估表</text:span><text:span text:style-name="T512">總平均分數達4分以上，</text:span><text:span text:style-name="T513">方可推</text:span><text:span text:style-name="T514">薦為宜實習機構</text:span><text:span text:style-name="T515">。</text:span></text:p><text:p text:style-name="P516">4.請與實習機構確認務必於實習合作契約期間提供實習機會，勿因公司營運因素而期中解約造成學生中斷實習之困擾。</text:p></draw:text-box><svg:title/><svg:desc/></draw:frame></text:span><text:span text:style-name="T517">附件二、技職再造方案-落實學生校外實習課程之作業參考手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siao vivien</dc:creator>
    <meta:creation-date>2025-04-30T07:54:00Z</meta:creation-date>
    <dc:date>2025-04-30T07:54:00Z</dc:date>
    <meta:print-date>2024-12-09T07:0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5" meta:character-count="1778" meta:row-count="12" meta:non-whitespace-character-count="1516"/>
  </office:meta>
</office:document-meta>
</file>