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-0.6298in"/>
      <style:text-properties style:font-name="標楷體" style:font-name-asian="標楷體" fo:color="#000000" fo:font-size="10pt" style:font-size-asian="10pt"/>
    </style:style>
    <style:style style:name="P3" style:parent-style-name="內文" style:family="paragraph">
      <style:paragraph-properties style:snap-to-layout-grid="false" fo:margin-right="-0.6298in"/>
      <style:text-properties style:font-name="標楷體" style:font-name-asian="標楷體" fo:color="#FF0000" fo:font-size="10pt" style:font-size-asian="10pt"/>
    </style:style>
    <style:style style:name="TableColumn5" style:family="table-column">
      <style:table-column-properties style:column-width="1.2388in" style:use-optimal-column-width="false"/>
    </style:style>
    <style:style style:name="TableColumn6" style:family="table-column">
      <style:table-column-properties style:column-width="1.6951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1604in" style:use-optimal-column-width="false"/>
    </style:style>
    <style:style style:name="Table4" style:family="table">
      <style:table-properties style:width="7.0472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87" style:parent-style-name="內文" style:family="paragraph">
      <style:paragraph-properties fo:text-align="center" fo:margin-left="0.0013in" fo:text-indent="-0.001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8458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00" style:parent-style-name="內文" style:family="paragraph">
      <style:paragraph-properties fo:line-height="0.1666in" fo:margin-left="-0.0027in" fo:text-indent="-0.00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102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P109" style:parent-style-name="內文" style:family="paragraph">
      <style:paragraph-properties fo:line-height="0.1666in" fo:margin-left="-0.0027in" fo:text-indent="-0.002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0" style:parent-style-name="內文" style:family="paragraph">
      <style:paragraph-properties fo:line-height="0.1666in" fo:margin-left="-0.0027in" fo:text-indent="-0.002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11" style:parent-style-name="內文" style:family="paragraph">
      <style:paragraph-properties fo:line-height="0.1666in" fo:margin-left="-0.0027in" fo:text-indent="-0.002in">
        <style:tab-stops/>
      </style:paragraph-properties>
      <style:text-properties style:font-name="標楷體" style:font-name-asian="標楷體" fo:color="#FF0000" style:letter-kerning="false" fo:font-size="8pt" style:font-size-asian="8pt" style:font-size-complex="8pt"/>
    </style:style>
    <style:style style:name="P112" style:parent-style-name="內文" style:family="paragraph">
      <style:paragraph-properties fo:line-height="0.1666in" fo:margin-left="-0.0027in" fo:text-indent="-0.00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left="0.8548in" fo:text-indent="-0.8451in">
        <style:tab-stops/>
      </style:paragraph-properties>
      <style:text-properties style:font-name-asian="標楷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8451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8548in" fo:text-indent="-0.8451in">
        <style:tab-stops/>
      </style:paragraph-properties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8555in" fo:text-indent="-0.8458in">
        <style:tab-stops/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154" style:parent-style-name="內文" style:family="paragraph"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097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margin-left="0.0097in">
        <style:tab-stops/>
      </style:paragraph-properties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style:line-break="normal" fo:text-align="end" fo:margin-left="0.0097in">
        <style:tab-stops/>
      </style:paragraph-properties>
      <style:text-properties style:font-name="標楷體" style:font-name-asian="標楷體" fo:color="#000000" style:font-size-complex="12pt"/>
    </style:style>
    <style:style style:name="P160" style:parent-style-name="內文" style:family="paragraph">
      <style:paragraph-properties style:line-break="normal" fo:text-align="end" fo:margin-left="0.0097in">
        <style:tab-stops/>
      </style:paragraph-properties>
      <style:text-properties style:font-name="標楷體" style:font-name-asian="標楷體" fo:color="#000000" style:font-size-complex="12pt"/>
    </style:style>
    <style:style style:name="P161" style:parent-style-name="內文" style:family="paragraph">
      <style:paragraph-properties style:line-break="normal" fo:text-align="end" fo:margin-left="0.0097in">
        <style:tab-stops/>
      </style:paragraph-properties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國立臺北大學實習機構基本資料表</text:p>
      <text:p text:style-name="P2"><text:s text:c="6"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名稱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負責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統一編號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聯絡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職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>(<text:s text:c="2"/>)<text:s/></text:p>
          </table:table-cell>
          <table:covered-table-cell/>
          <table:table-cell table:style-name="TableCell39">
            <text:p text:style-name="P40">傳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公司地址</text:p>
          </table:table-cell>
          <table:table-cell table:style-name="TableCell46" table:number-columns-spanned="5">
            <text:p text:style-name="P47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公司簡介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營業項目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年營業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員工人數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休假/補休方式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其他說明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暑期實習</text:span><text:span text:style-name="T86">期間： <text:s/>年 <text:s/>月 <text:s/>日至 <text:s/>年 <text:s/>月 <text:s/>日止</text:span></text:p>
            <text:p text:style-name="P87"><text:span text:style-name="T88">(得依實際簽約</text:span><text:span text:style-name="T89">日</text:span><text:span text:style-name="T90">調整實習期間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別</text:p>
          </table:table-cell>
          <table:table-cell table:style-name="TableCell94">
            <text:p text:style-name="P95">工作項目</text:p>
          </table:table-cell>
          <table:table-cell table:style-name="TableCell96">
            <text:p text:style-name="P97">名額</text:p>
          </table:table-cell>
          <table:table-cell table:style-name="TableCell98">
            <text:p text:style-name="P99">工資/獎助學金</text:p>
            <text:p text:style-name="P100"><text:span text:style-name="T101">1</text:span><text:span text:style-name="T102">.</text:span><text:span text:style-name="T103">如</text:span><text:span text:style-name="T104">有</text:span><text:span text:style-name="T105">提供</text:span><text:span text:style-name="T106">月薪津貼</text:span><text:span text:style-name="T107">需再填寫</text:span><text:span text:style-name="T108">：</text:span></text:p>
            <text:p text:style-name="P109">是否有勞健保?</text:p>
            <text:p text:style-name="P110">是否提撥勞退基金?</text:p>
            <text:p text:style-name="P111">2.是否有保其他保險?</text:p>
            <text:p text:style-name="P112"><text:span text:style-name="T113">3</text:span><text:span text:style-name="T114">.</text:span><text:span text:style-name="T115">是否有其他福利?</text:span></text:p>
          </table:table-cell>
          <table:table-cell table:style-name="TableCell116">
            <text:p text:style-name="P117"><text:span text:style-name="T118">需求條件</text:span><text:span text:style-name="T119">、專業能力</text:span><text:span text:style-name="T120">/</text:span></text:p>
            <text:p text:style-name="P121">備註</text:p>
          </table:table-cell>
          <table:table-cell table:style-name="TableCell122">
            <text:p text:style-name="P123"><text:span text:style-name="T124">總實習時數/人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P153">簽訂合作契約意願</text:p>
            <text:p text:style-name="P154">依據教育部「專科以上學校產學合作實施辦法」規定，(略以)學校應與合作機構簽訂書面契約後，始得辦理校外實習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  <text:p text:style-name="P158">本公司同意與國立臺北大學就____________同學114年暑期實習事宜簽訂合作契約。</text:p>
            <text:p text:style-name="P159">公司： <text:s text:c="29"/></text:p>
            <text:p text:style-name="P160"><text:s text:c="2"/>簽約聯絡人(簽名)：<text:s text:c="30"/></text:p>
            <text:p text:style-name="P161">電話： 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iao vivien</dc:creator>
    <meta:creation-date>2025-04-30T08:04:00Z</meta:creation-date>
    <dc:date>2025-04-30T08:04:00Z</dc:date>
    <meta:template xlink:href="Normal.dotm" xlink:type="simple"/>
    <meta:editing-cycles>2</meta:editing-cycles>
    <meta:editing-duration>PT600S</meta:editing-duration>
    <meta:document-statistic meta:page-count="1" meta:paragraph-count="1" meta:word-count="76" meta:character-count="513" meta:row-count="3" meta:non-whitespace-character-count="438"/>
  </office:meta>
</office:document-meta>
</file>