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3" style:family="table">
      <style:table-properties style:width="6.7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5743in"/>
    </style:style>
    <style:style style:name="TableColumn38" style:family="table-column">
      <style:table-column-properties style:column-width="0.8736in"/>
    </style:style>
    <style:style style:name="TableColumn39" style:family="table-column">
      <style:table-column-properties style:column-width="0.6229in"/>
    </style:style>
    <style:style style:name="TableColumn40" style:family="table-column">
      <style:table-column-properties style:column-width="0.6229in"/>
    </style:style>
    <style:style style:name="TableColumn41" style:family="table-column">
      <style:table-column-properties style:column-width="0.125in"/>
    </style:style>
    <style:style style:name="TableColumn42" style:family="table-column">
      <style:table-column-properties style:column-width="1.7444in"/>
    </style:style>
    <style:style style:name="TableColumn43" style:family="table-column">
      <style:table-column-properties style:column-width="0.125in"/>
    </style:style>
    <style:style style:name="TableColumn44" style:family="table-column">
      <style:table-column-properties style:column-width="0.9979in"/>
    </style:style>
    <style:style style:name="TableColumn45" style:family="table-column">
      <style:table-column-properties style:column-width="1in"/>
    </style:style>
    <style:style style:name="Table36" style:family="table">
      <style:table-properties style:width="6.686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 style:line-height-at-least="0in" fo:text-indent="0.6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125in" style:line-height-at-least="0in" fo:text-indent="0.6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125in" style:line-height-at-least="0in" fo:text-indent="0.6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top="0.125in" style:line-height-at-least="0in" fo:text-indent="0.6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P2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min-row-height="0.4479in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style:line-height-at-least="0in" fo:text-indent="0.45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7" style:parent-style-name="內文" style:family="paragraph">
      <style:paragraph-properties style:snap-to-layout-grid="false" style:line-height-at-least="0in" fo:text-indent="0.459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style:snap-to-layout-grid="false" style:line-height-at-least="0in" fo:text-indent="0.4583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style:line-height-at-least="0in" fo:text-indent="0.4583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style:line-height-at-least="0in" fo:text-indent="0.4583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style:line-height-at-least="0in" fo:text-indent="0.4583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國立臺北大學經濟學系領域專長證書申請表</text:p>
      <text:p text:style-name="P2"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>□碩士班　　年級</text:p>
          </table:table-cell>
        </table:table-row>
        <table:table-row table:style-name="TableRow23">
          <table:table-cell table:style-name="TableCell24">
            <text:p text:style-name="P25">生日</text:p>
          </table:table-cell>
          <table:table-cell table:style-name="TableCell26">
            <text:p text:style-name="P27">年　<text:s/>月　日</text:p>
          </table:table-cell>
          <table:table-cell table:style-name="TableCell28" table:number-columns-spanned="2">
            <text:p text:style-name="P29">聯絡電話（手機）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</table:table>
      <text:p text:style-name="P32"/>
      <text:p text:style-name="內文"><text:span text:style-name="T33">※</text:span><text:span text:style-name="T34">請檢附歷年成績單，並以螢光筆標示專業領域選修課程，以利審查</text:span><text:span text:style-name="T35">。　　　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專業領域</text:p>
          </table:table-cell>
          <table:covered-table-cell/>
          <table:covered-table-cell/>
          <table:table-cell table:style-name="TableCell49" table:number-columns-spanned="3">
            <text:p text:style-name="P50">課程名稱</text:p>
          </table:table-cell>
          <table:covered-table-cell/>
          <table:covered-table-cell/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>成績</text:p>
          </table:table-cell>
        </table:table-row>
        <table:table-row table:style-name="TableRow55">
          <table:table-cell table:style-name="TableCell56" table:number-columns-spanned="3" table:number-rows-spanned="4">
            <text:p text:style-name="P57">□金融、貨幣與經濟成長</text:p>
            <text:p text:style-name="P58"/>
            <text:p text:style-name="P59"/>
            <text:p text:style-name="P60"/>
            <text:p text:style-name="P61"/>
            <text:p text:style-name="P62"><text:span text:style-name="T63">學分合計</text:span><text:span text:style-name="T64">:</text:span><text:span text:style-name="T65"><text:s text:c="6"/>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上：</text:p>
            <text:p text:style-name="P70">下：</text:p>
          </table:table-cell>
          <table:covered-table-cell/>
          <table:table-cell table:style-name="TableCell71">
            <text:p text:style-name="P72">上：</text:p>
            <text:p text:style-name="P73">下：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上：</text:p>
            <text:p text:style-name="P80">下：</text:p>
          </table:table-cell>
          <table:covered-table-cell/>
          <table:table-cell table:style-name="TableCell81">
            <text:p text:style-name="P82">上：</text:p>
            <text:p text:style-name="P83">下：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上：</text:p>
            <text:p text:style-name="P90">下：</text:p>
          </table:table-cell>
          <table:covered-table-cell/>
          <table:table-cell table:style-name="TableCell91">
            <text:p text:style-name="P92">上：</text:p>
            <text:p text:style-name="P93">下：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上：</text:p>
            <text:p text:style-name="P100">下：</text:p>
          </table:table-cell>
          <table:covered-table-cell/>
          <table:table-cell table:style-name="TableCell101">
            <text:p text:style-name="P102">上：</text:p>
            <text:p text:style-name="P103">下：</text:p>
          </table:table-cell>
        </table:table-row>
        <table:table-row table:style-name="TableRow104">
          <table:table-cell table:style-name="TableCell105" table:number-columns-spanned="3" table:number-rows-spanned="4">
            <text:p text:style-name="P106">□產業與公共經濟</text:p>
            <text:p text:style-name="P107"/>
            <text:p text:style-name="P108"/>
            <text:p text:style-name="P109"/>
            <text:p text:style-name="P110"/>
            <text:p text:style-name="P111"><text:span text:style-name="T112">學分合計</text:span><text:span text:style-name="T113">:</text:span><text:span text:style-name="T114"><text:s text:c="6"/></text:span>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上：</text:p>
            <text:p text:style-name="P119">下：</text:p>
          </table:table-cell>
          <table:covered-table-cell/>
          <table:table-cell table:style-name="TableCell120">
            <text:p text:style-name="P121">上：</text:p>
            <text:p text:style-name="P122">下：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上：</text:p>
            <text:p text:style-name="P129">下：</text:p>
          </table:table-cell>
          <table:covered-table-cell/>
          <table:table-cell table:style-name="TableCell130">
            <text:p text:style-name="P131">上：</text:p>
            <text:p text:style-name="P132">下：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上：</text:p>
            <text:p text:style-name="P139">下：</text:p>
          </table:table-cell>
          <table:covered-table-cell/>
          <table:table-cell table:style-name="TableCell140">
            <text:p text:style-name="P141">上：</text:p>
            <text:p text:style-name="P142">下：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上：</text:p>
            <text:p text:style-name="P149">下：</text:p>
          </table:table-cell>
          <table:covered-table-cell/>
          <table:table-cell table:style-name="TableCell150">
            <text:p text:style-name="P151">上：</text:p>
            <text:p text:style-name="P152">下：</text:p>
          </table:table-cell>
        </table:table-row>
        <table:table-row table:style-name="TableRow153">
          <table:table-cell table:style-name="TableCell154" table:number-columns-spanned="3" table:number-rows-spanned="4">
            <text:p text:style-name="P155">□人力、資源與環境經濟</text:p>
            <text:p text:style-name="P156"/>
            <text:p text:style-name="P157"/>
            <text:p text:style-name="P158"/>
            <text:p text:style-name="P159"/>
            <text:p text:style-name="P160"><text:span text:style-name="T161">學分合計</text:span><text:span text:style-name="T162">:</text:span><text:span text:style-name="T163"><text:s text:c="6"/>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上：</text:p>
            <text:p text:style-name="P168">下：</text:p>
          </table:table-cell>
          <table:covered-table-cell/>
          <table:table-cell table:style-name="TableCell169">
            <text:p text:style-name="P170">上：</text:p>
            <text:p text:style-name="P171">下：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上：</text:p>
            <text:p text:style-name="P178">下：</text:p>
          </table:table-cell>
          <table:covered-table-cell/>
          <table:table-cell table:style-name="TableCell179">
            <text:p text:style-name="P180">上：</text:p>
            <text:p text:style-name="P181">下：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上：</text:p>
            <text:p text:style-name="P188">下：</text:p>
          </table:table-cell>
          <table:covered-table-cell/>
          <table:table-cell table:style-name="TableCell189">
            <text:p text:style-name="P190">上：</text:p>
            <text:p text:style-name="P191">下：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上：</text:p>
            <text:p text:style-name="P198">下：</text:p>
          </table:table-cell>
          <table:covered-table-cell/>
          <table:table-cell table:style-name="TableCell199">
            <text:p text:style-name="P200">上：</text:p>
            <text:p text:style-name="P201">下：</text:p>
          </table:table-cell>
        </table:table-row>
        <table:table-row table:style-name="TableRow202">
          <table:table-cell table:style-name="TableCell203" table:number-columns-spanned="3" table:number-rows-spanned="4">
            <text:p text:style-name="P204">□經濟理論與方法</text:p>
            <text:p text:style-name="P205"/>
            <text:p text:style-name="P206"/>
            <text:p text:style-name="P207"/>
            <text:p text:style-name="P208"/>
            <text:p text:style-name="P209"><text:span text:style-name="T210">學分合計</text:span><text:span text:style-name="T211">:</text:span><text:span text:style-name="T212"><text:s text:c="6"/></text:span>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上：</text:p>
            <text:p text:style-name="P217">下：</text:p>
          </table:table-cell>
          <table:covered-table-cell/>
          <table:table-cell table:style-name="TableCell218">
            <text:p text:style-name="P219">上：</text:p>
            <text:p text:style-name="P220">下：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上：</text:p>
            <text:p text:style-name="P227">下：</text:p>
          </table:table-cell>
          <table:covered-table-cell/>
          <table:table-cell table:style-name="TableCell228">
            <text:p text:style-name="P229">上：</text:p>
            <text:p text:style-name="P230">下：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上：</text:p>
            <text:p text:style-name="P237">下：</text:p>
          </table:table-cell>
          <table:covered-table-cell/>
          <table:table-cell table:style-name="TableCell238">
            <text:p text:style-name="P239">上：</text:p>
            <text:p text:style-name="P240">下：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上：</text:p>
            <text:p text:style-name="P247">下：</text:p>
          </table:table-cell>
          <table:covered-table-cell/>
          <table:table-cell table:style-name="TableCell248">
            <text:p text:style-name="P249">上：</text:p>
            <text:p text:style-name="P250">下：</text:p>
          </table:table-cell>
        </table:table-row>
        <table:table-row table:style-name="TableRow251">
          <table:table-cell table:style-name="TableCell252" table:number-columns-spanned="9">
            <text:p text:style-name="P253">本系審核認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該生</text:p>
          </table:table-cell>
          <table:table-cell table:style-name="TableCell257">
            <text:p text:style-name="P258">□符合</text:p>
            <text:p text:style-name="P259">□不符合</text:p>
          </table:table-cell>
          <table:table-cell table:style-name="TableCell260" table:number-columns-spanned="2">
            <text:p text:style-name="P261">本系領域專長</text:p>
          </table:table-cell>
          <table:covered-table-cell/>
          <table:table-cell table:style-name="TableCell262" table:number-columns-spanned="3">
            <text:p text:style-name="P263">□金融、貨幣與經濟成長</text:p>
            <text:p text:style-name="P264">□產業與公共經濟</text:p>
          </table:table-cell>
          <table:covered-table-cell/>
          <table:covered-table-cell/>
          <table:table-cell table:style-name="TableCell265" table:number-columns-spanned="2">
            <text:p text:style-name="P266">□人力、資源與環境經濟</text:p>
            <text:p text:style-name="P267">□經濟理論與方法</text:p>
          </table:table-cell>
          <table:covered-table-cell/>
        </table:table-row>
        <table:table-row table:style-name="TableRow268">
          <table:table-cell table:style-name="TableCell269">
            <text:p text:style-name="P270">本系</text:p>
          </table:table-cell>
          <table:table-cell table:style-name="TableCell271">
            <text:p text:style-name="P272">□可</text:p>
            <text:p text:style-name="P273">□不可</text:p>
          </table:table-cell>
          <table:table-cell table:style-name="TableCell274" table:number-columns-spanned="7">
            <text:p text:style-name="P275">發予領域專長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系主任：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>承辦人：　　　　　　　　　　　年　　月　　日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說明：一、學生須符合下列規定，得向本系申請領域專長證明。</text:p>
            <text:p text:style-name="P286">（一）本系學士班學生選修同一專業領域課程滿12學分(含)以上。</text:p>
            <text:p text:style-name="P287"><text:span text:style-name="T288">（二）本系碩士班學生選修同一專業領域課程滿</text:span><text:span text:style-name="T289">2</text:span><text:span text:style-name="T290">門</text:span><text:span text:style-name="T291">(</text:span><text:span text:style-name="T292">含</text:span><text:span text:style-name="T293">)</text:span><text:span text:style-name="T294">以上。</text:span></text:p>
            <text:p text:style-name="P295"><text:span text:style-name="T296">二、申請時間：限應屆畢業生於</text:span><text:span text:style-name="T297">畢業當學期</text:span><text:span text:style-name="T298">期末考前</text:span><text:span text:style-name="T299">申請</text:span><text:span text:style-name="T300">。</text:span></text:p>
            <text:p text:style-name="P301">三、申請流程：</text:p>
            <text:p text:style-name="P302">（一）填妥申請表附歷年成績單送系辦公室審核。</text:p>
            <text:p text:style-name="P303">（二）畢業當學期申請獲准者，於辦理離校手續時至系辦公室領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專業領域學群證書申請表</dc:title>
    <dc:description/>
    <dc:subject/>
    <meta:initial-creator>USER</meta:initial-creator>
    <dc:creator>user</dc:creator>
    <meta:creation-date>2025-03-18T02:12:00Z</meta:creation-date>
    <dc:date>2025-03-18T02:13:00Z</dc:date>
    <meta:template xlink:href="Normal" xlink:type="simple"/>
    <meta:editing-cycles>3</meta:editing-cycles>
    <meta:editing-duration>PT120S</meta:editing-duration>
    <meta:document-statistic meta:page-count="1" meta:paragraph-count="1" meta:word-count="117" meta:character-count="783" meta:row-count="5" meta:non-whitespace-character-count="667"/>
  </office:meta>
</office:document-meta>
</file>