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333in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965in" style:use-optimal-column-width="false"/>
    </style:style>
    <style:style style:name="TableColumn9" style:family="table-column">
      <style:table-column-properties style:column-width="2.409in" style:use-optimal-column-width="false"/>
    </style:style>
    <style:style style:name="Table2" style:family="table">
      <style:table-properties style:width="7.177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 style:line-height-at-least="0in"/>
    </style:style>
    <style:style style:name="T35" style:parent-style-name="預設段落字型" style:family="text">
      <style:text-properties style:font-name="Palatino Linotype" style:font-name-asian="標楷體" fo:font-size="14pt" style:font-size-asian="14pt"/>
    </style:style>
    <style:style style:name="T36" style:parent-style-name="預設段落字型" style:family="text">
      <style:text-properties style:font-name="Palatino Linotype" style:font-name-asian="標楷體" fo:font-size="14pt" style:font-size-asian="14pt"/>
    </style:style>
    <style:style style:name="TableRow37" style:family="table-row">
      <style:table-row-properties style:row-height="1.1416in"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25in"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1.6256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list-style-name="LFO8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67" style:parent-style-name="內文" style:list-style-name="LFO8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68" style:parent-style-name="內文" style:list-style-name="LFO8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2.1916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style:line-height-at-least="0in" fo:margin-left="0.2312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9" style:parent-style-name="內文" style:family="paragraph">
      <style:paragraph-properties fo:text-indent="0.229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125in" style:line-height-at-least="0in" fo:text-indent="0.2291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一貫修讀學、碩士學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□學士班　　年級　　班</text:p>
            <text:p text:style-name="P23">□進修學士班　　年級</text:p>
          </table:table-cell>
        </table:table-row>
        <table:table-row table:style-name="TableRow24">
          <table:table-cell table:style-name="TableCell25" table:number-columns-spanned="2">
            <text:p text:style-name="P26">通訊</text:p>
            <text:p text:style-name="P27">地址</text:p>
            <text:p text:style-name="P28">及電話</text:p>
          </table:table-cell>
          <table:covered-table-cell/>
          <table:table-cell table:style-name="TableCell29" table:number-columns-spanned="5">
            <text:p text:style-name="P30">地址：□□□</text:p>
            <text:p text:style-name="P31"/>
            <text:p text:style-name="P32">電話：（　　）</text:p>
            <text:p text:style-name="P33">手機：</text:p>
            <text:p text:style-name="P34"><text:span text:style-name="T35">E-mail</text:span><text:span text:style-name="T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□申請人在</text:span><text:span text:style-name="T41">本系</text:span><text:span text:style-name="T42">之歷年學業成績平均分數：</text:span><text:span text:style-name="T43">　　</text:span><text:span text:style-name="T44">，名次為該班</text:span><text:span text:style-name="T45">　　</text:span><text:span text:style-name="T46">名中之第</text:span><text:span text:style-name="T47">　　</text:span><text:span text:style-name="T48">名。</text:span><text:span text:style-name="T49">名次佔全班百分比</text:span><text:span text:style-name="T50">　　</text:span><text:span text:style-name="T51">%。</text:span></text:p>
            <text:p text:style-name="P52"><text:span text:style-name="T53">*請附歷年成績(</text:span><text:span text:style-name="T54">有</text:span><text:span text:style-name="T55">排名)</text:span><text:span text:style-name="T56">　　　　　　　　</text:span><text:span text:style-name="T57">註冊組承辦人簽章：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繳</text:p>
            <text:p text:style-name="P62">交</text:p>
            <text:p text:style-name="P63">資</text:p>
            <text:p text:style-name="P64">料</text:p>
          </table:table-cell>
          <table:table-cell table:style-name="TableCell65" table:number-columns-spanned="6">
            <text:list text:style-name="LFO8" text:continue-numbering="true">
              <text:list-item>
                <text:p text:style-name="P66">申請表</text:p>
              </text:list-item>
              <text:list-item>
                <text:p text:style-name="P67">歷年成績單</text:p>
              </text:list-item>
              <text:list-item>
                <text:p text:style-name="P68">師長推薦函二封</text:p>
              </text:list-item>
            </text:list>
            <text:p text:style-name="P69">各項有利審查資料：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資格審查結果</text:p>
          </table:table-cell>
          <table:table-cell table:style-name="TableCell73" table:number-columns-spanned="6">
            <text:p text:style-name="P74"><text:span text:style-name="T75">經本系　　　年　　月　　日召開</text:span><text:span text:style-name="T76">研究生事務委員會討論</text:span><text:span text:style-name="T77">碩士班預備研究生甄選</text:span><text:span text:style-name="T78">事宜。</text:span></text:p>
            <text:p text:style-name="P79">□　擬同意所請。　</text:p>
            <text:p text:style-name="P80"><text:span text:style-name="T81">□　擬不同意所請。理由：</text:span><text:span text:style-name="T82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<text:s text:c="28"/>系主任：</text:span><text:span text:style-name="T85"><text:s text:c="13"/></text:span><text:span text:style-name="T86"><text:s text:c="3"/>日期：</text:span><text:span text:style-name="T8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Arial" style:font-name-complex="Ari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一貫修讀學、碩士學位辦法</dc:title>
    <dc:description/>
    <dc:subject/>
    <meta:initial-creator>USER</meta:initial-creator>
    <dc:creator>user</dc:creator>
    <meta:creation-date>2025-09-04T05:50:00Z</meta:creation-date>
    <dc:date>2025-09-04T05:50:00Z</dc:date>
    <meta:print-date>2009-04-27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