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4" style:family="paragraph">
      <style:paragraph-properties style:snap-to-layout-grid="false" fo:text-align="justify" fo:margin-left="0.4486in" fo:text-indent="-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list-style-name="LFO9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margin-left="0.5in" fo:text-inden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list-style-name="LFO4" style:family="paragraph">
      <style:paragraph-properties style:snap-to-layout-grid="false" fo:text-align="justify" fo:margin-left="0.4486in" fo:text-indent="-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" style:parent-style-name="本文縮排" style:family="paragraph">
      <style:paragraph-properties fo:margin-left="0.8937in" fo:text-indent="-0.5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indent="0.118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margin-left="0.2361in" fo:text-indent="-0.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本文縮排" style:family="paragraph">
      <style:paragraph-properties fo:margin-left="1.4166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margin-left="1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bottom="0.0833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0.627in" style:use-optimal-column-width="false"/>
    </style:style>
    <style:style style:name="TableColumn45" style:family="table-column">
      <style:table-column-properties style:column-width="0.7895in" style:use-optimal-column-width="false"/>
    </style:style>
    <style:style style:name="TableColumn46" style:family="table-column">
      <style:table-column-properties style:column-width="0.7666in" style:use-optimal-column-width="false"/>
    </style:style>
    <style:style style:name="TableColumn47" style:family="table-column">
      <style:table-column-properties style:column-width="0.8166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0.6666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42" style:family="table">
      <style:table-properties style:width="6.4166in" fo:margin-left="0.186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margin-left="0.7479in" fo:text-indent="-0.74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margin-left="0.7479in" fo:text-indent="-0.7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margin-left="0.7479in" fo:text-indent="-0.747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margin-left="0.7479in" fo:text-indent="-0.7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margin-left="0.7479in" fo:margin-right="-0.3333in" fo:text-indent="-0.7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left="0.7479in" fo:text-indent="-0.747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right="-1.148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right="-1.1486in"/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經濟學系碩士班預備研究生</text:p>
      <text:p text:style-name="P2">師長推薦信</text:p>
      <text:list text:style-name="LFO4" text:continue-numbering="true">
        <text:list-item>
          <text:p text:style-name="P3">申請人填寫部份</text:p>
        </text:list-item>
      </text:list>
      <text:p text:style-name="P4"><text:span text:style-name="T5">申請人姓名：</text:span><text:span text:style-name="T6"><text:s text:c="13"/></text:span><text:span text:style-name="T7"><text:s text:c="2"/>就讀班級：</text:span><text:span text:style-name="T8"><text:s text:c="10"/></text:span><text:span text:style-name="T9"><text:s text:c="2"/>學號：</text:span><text:span text:style-name="T10"><text:s text:c="16"/></text:span></text:p>
      <text:list text:style-name="LFO9" text:continue-numbering="true">
        <text:list-item>
          <text:p text:style-name="P11">申請人請注意：</text:p>
        </text:list-item>
      </text:list>
      <text:p text:style-name="P12"><text:span text:style-name="T13">請將本表格交給推薦人。填妥後由推薦人</text:span><text:span text:style-name="T14">彌封簽名（蓋章）</text:span><text:span text:style-name="T15">，請申請人</text:span><text:span text:style-name="T16">連同各項繳交資料寄送本系。</text:span></text:p>
      <text:list text:style-name="LFO4" text:continue-numbering="true">
        <text:list-item>
          <text:p text:style-name="P17">推薦人填寫部份</text:p>
        </text:list-item>
      </text:list>
      <text:p text:style-name="P18"><text:span text:style-name="T19"><text:s text:c="2"/>說明：本推薦書之目的在協助本系瞭解申請人過去求學、研究或工作之 狀況，以作為申請人是否錄取為本系</text:span><text:span text:style-name="T20">「碩士班預備研究生」</text:span><text:span text:style-name="T21">資格之參考，您的寶貴意見及合作至為感激。</text:span></text:p>
      <text:p text:style-name="P22">1.您對申請人了解的程度（包括認識多久）</text:p>
      <text:p text:style-name="P23"><text:span text:style-name="T24">(1)您與申請人認識時間：</text:span><text:span text:style-name="T25">　　</text:span><text:span text:style-name="T26">年</text:span><text:span text:style-name="T27">　　　</text:span><text:span text:style-name="T28">個月</text:span></text:p>
      <text:p text:style-name="P29"><text:span text:style-name="T30">(2)您與申請人關係：□師生 □導師　□任課教師，曾教授</text:span><text:span text:style-name="T31">　　　　　</text:span><text:span text:style-name="T32">課程</text:span></text:p>
      <text:p text:style-name="P33">□指導教授，曾□合作研究計畫或□合寫論文</text:p>
      <text:p text:style-name="P34"><text:span text:style-name="T35">□其他：</text:span><text:span text:style-name="T36">　　　　　　</text:span></text:p>
      <text:p text:style-name="P37"><text:span text:style-name="T38">2.</text:span><text:span text:style-name="T39">申請人之表現（請在適當處作</text:span><text:span text:style-name="T40"></text:span><text:span text:style-name="T41">記號）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特優</text:p>
            <text:p text:style-name="P56">95%以上</text:p>
          </table:table-cell>
          <table:table-cell table:style-name="TableCell57">
            <text:p text:style-name="P58">優</text:p>
            <text:p text:style-name="P59">90%～95%</text:p>
          </table:table-cell>
          <table:table-cell table:style-name="TableCell60">
            <text:p text:style-name="P61">良</text:p>
            <text:p text:style-name="P62">85%～90%</text:p>
          </table:table-cell>
          <table:table-cell table:style-name="TableCell63">
            <text:p text:style-name="P64">好</text:p>
            <text:p text:style-name="P65">80%～85%</text:p>
          </table:table-cell>
          <table:table-cell table:style-name="TableCell66">
            <text:p text:style-name="P67">一般</text:p>
            <text:p text:style-name="P68">70%～80%</text:p>
          </table:table-cell>
          <table:table-cell table:style-name="TableCell69">
            <text:p text:style-name="P70">劣</text:p>
            <text:p text:style-name="P71">70%以下</text:p>
          </table:table-cell>
          <table:table-cell table:style-name="TableCell72">
            <text:p text:style-name="P73">無機會</text:p>
            <text:p text:style-name="P74">觀察</text:p>
          </table:table-cell>
        </table:table-row>
        <table:table-row table:style-name="TableRow75">
          <table:table-cell table:style-name="TableCell76">
            <text:p text:style-name="P77">學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創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判斷力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英文閱讀能力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說話表達能力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寫作能力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3</text:span><text:span text:style-name="T179">.</text:span><text:span text:style-name="T180">您認為申請人在學期間的求學態度如何？</text:span><text:span text:style-name="T181"><text:s/></text:span><text:span text:style-name="T182">□</text:span><text:span text:style-name="T183"><text:s/></text:span><text:span text:style-name="T184">自動自發，□</text:span><text:span text:style-name="T185"><text:s text:c="2"/></text:span><text:span text:style-name="T186">一般，□</text:span><text:span text:style-name="T187"><text:s/></text:span><text:span text:style-name="T188">不求甚解，□</text:span><text:span text:style-name="T189"><text:s/></text:span><text:span text:style-name="T190">勉強應付</text:span></text:p>
      <text:p text:style-name="P191">若方便的話，請舉例說明<text:s/>: _________________________________________________________________________</text:p>
      <text:p text:style-name="P192"><text:span text:style-name="T193">4</text:span><text:span text:style-name="T194">.</text:span><text:span text:style-name="T195">您認為申請人的研讀方向，他對需要的基本課程及相關課程的準備及認識如何？</text:span></text:p>
      <text:p text:style-name="P196">□<text:s/>非常符合，<text:s/>□<text:s/>符合，但尚需加強<text:s/>，□<text:s/>不符合，但入學後應可達到，□<text:s/>不太可能達到</text:p>
      <text:p text:style-name="P197">____________________________________________________________________________________________________</text:p>
      <text:p text:style-name="P198"><text:span text:style-name="T199">5</text:span><text:span text:style-name="T200">.</text:span><text:span text:style-name="T201">申請人如有其他潛力或有特殊表現，請說明</text:span><text:span text:style-name="T202"><text:s/>:</text:span></text:p>
      <text:p text:style-name="P203">____________________________________________________________________________________________________</text:p>
      <text:p text:style-name="P204"><text:span text:style-name="T205">6</text:span><text:span text:style-name="T206">.</text:span><text:span text:style-name="T207">申請人如有值得注意的問題，請說明</text:span><text:span text:style-name="T208"><text:s/>:</text:span></text:p>
      <text:p text:style-name="P209">____________________________________________________________________________________________________</text:p>
      <text:p text:style-name="P210"><text:span text:style-name="T211">7</text:span><text:span text:style-name="T212">.</text:span><text:span text:style-name="T213">您願意推薦申請人來申請「一貫修讀學、碩士學位申請」嗎？</text:span><text:span text:style-name="T214"><text:s/></text:span><text:span text:style-name="T215">□</text:span><text:span text:style-name="T216"><text:s/></text:span><text:span text:style-name="T217">極力推薦，□</text:span><text:span text:style-name="T218"><text:s/></text:span><text:span text:style-name="T219">推薦，□</text:span><text:span text:style-name="T220"><text:s/></text:span><text:span text:style-name="T221">勉強推薦，□</text:span><text:span text:style-name="T222"><text:s/></text:span><text:span text:style-name="T223">不推薦。</text:span></text:p>
      <text:p text:style-name="P224"><text:span text:style-name="T225">8</text:span><text:span text:style-name="T226">.</text:span><text:span text:style-name="T227">其他補充說明</text:span><text:span text:style-name="T228"><text:s/>:</text:span></text:p>
      <text:p text:style-name="P229">____________________________________________________________________________________________________</text:p>
      <text:p text:style-name="P230">(本表若不敷使用，請另紙書寫)</text:p>
      <text:p text:style-name="P231"/>
      <text:p text:style-name="P232">推薦人(簽章) : _______________________ <text:s text:c="28"/>填寫日期<text:s/>:_____年_____月_____日</text:p>
      <text:p text:style-name="內文"><text:span text:style-name="T233">電</text:span><text:span text:style-name="T234">　　　　</text:span><text:span text:style-name="T235">話：</text:span><text:span text:style-name="T236"><text:s text:c="20"/>　　</text:span><text:span text:style-name="T237">　　　</text:span><text:span text:style-name="T238">服務單位、職稱：</text:span><text:span text:style-name="T239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Arial" style:font-name-complex="Arial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一貫修讀學、碩士學位辦法</dc:title>
    <dc:description/>
    <dc:subject/>
    <meta:initial-creator>USER</meta:initial-creator>
    <dc:creator>user</dc:creator>
    <meta:creation-date>2025-09-04T05:51:00Z</meta:creation-date>
    <dc:date>2025-09-04T05:51:00Z</dc:date>
    <meta:print-date>2009-04-27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5" meta:row-count="10" meta:non-whitespace-character-count="1215"/>
  </office:meta>
</office:document-meta>
</file>